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office:font-face-decls>
  <office:automatic-styles>
    <text:list-style style:name="LFO3">
      <text:list-level-style-number text:level="1" style:num-suffix="." style:num-format="1">
        <style:list-level-properties text:space-before="0.4923in" text:min-label-width="0.25in"/>
      </text:list-level-style-number>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 style:num-format="1" text:start-value="2">
        <style:list-level-properties text:space-before="0in" text:min-label-width="0.196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986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vaden" style:master-page-name="MPF0" style:family="paragraph">
      <style:paragraph-properties fo:widows="0" fo:orphans="0" fo:break-before="page" fo:line-height="115%">
        <style:tab-stops>
          <style:tab-stop style:type="left" style:position="2.0083in"/>
        </style:tab-stops>
      </style:paragraph-properties>
    </style:style>
    <style:style style:name="T6"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P7" style:parent-style-name="Navaden" style:family="paragraph">
      <style:paragraph-properties fo:line-height="115%"/>
      <style:text-properties style:font-name="Arial" style:font-name-asian="Times New Roman" style:font-name-complex="Arial" fo:font-size="10pt" style:font-size-asian="10pt" style:font-size-complex="10pt" fo:language="sl" fo:country="SI" style:language-asian="sl" style:country-asian="SI"/>
    </style:style>
    <style:style style:name="P8" style:parent-style-name="Navaden" style:family="paragraph">
      <style:paragraph-properties fo:text-align="justify" fo:line-height="115%"/>
      <style:text-properties style:font-name="Arial" style:font-name-asian="Times New Roman" style:font-name-complex="Arial" fo:font-size="10pt" style:font-size-asian="10pt" style:font-size-complex="10pt" fo:language="sl" fo:country="SI" style:language-asian="sl" style:country-asian="SI"/>
    </style:style>
    <style:style style:name="P9" style:parent-style-name="Navaden" style:family="paragraph">
      <style:paragraph-properties fo:text-align="justify" fo:line-height="115%">
        <style:tab-stops>
          <style:tab-stop style:type="left" style:position="0.625in"/>
        </style:tab-stops>
      </style:paragraph-properties>
    </style:style>
    <style:style style:name="T10"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11"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12"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13" style:parent-style-name="Privzetapisavaodstavka" style:family="text">
      <style:text-properties style:font-name="Arial" style:font-name-asian="Cambria" style:font-name-complex="Arial" fo:font-size="10pt" style:font-size-asian="10pt" style:font-size-complex="10pt"/>
    </style:style>
    <style:style style:name="T14" style:parent-style-name="Privzetapisavaodstavka" style:family="text">
      <style:text-properties style:font-name="Arial" style:font-name-asian="Cambria" style:font-name-complex="Arial" fo:color="#000000" fo:font-size="10pt" style:font-size-asian="10pt" style:font-size-complex="10pt"/>
    </style:style>
    <style:style style:name="T15"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16"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17"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18" style:parent-style-name="Privzetapisavaodstavka" style:family="text">
      <style:text-properties style:font-name="Arial" style:font-name-asian="Cambria" style:font-name-complex="Arial" fo:font-size="10pt" style:font-size-asian="10pt" style:font-size-complex="10pt"/>
    </style:style>
    <style:style style:name="T19" style:parent-style-name="Privzetapisavaodstavka" style:family="text">
      <style:text-properties style:font-name="Arial" style:font-name-asian="Cambria" style:font-name-complex="Arial" fo:font-size="10pt" style:font-size-asian="10pt" style:font-size-complex="10pt"/>
    </style:style>
    <style:style style:name="T20" style:parent-style-name="Privzetapisavaodstavka" style:family="text">
      <style:text-properties style:font-name="Arial" style:font-name-asian="Cambria" style:font-name-complex="Arial" fo:font-size="10pt" style:font-size-asian="10pt" style:font-size-complex="10pt"/>
    </style:style>
    <style:style style:name="T21" style:parent-style-name="Privzetapisavaodstavka" style:family="text">
      <style:text-properties style:font-name="Arial" style:font-name-asian="Cambria" style:font-name-complex="Arial" fo:font-size="10pt" style:font-size-asian="10pt" style:font-size-complex="10pt"/>
    </style:style>
    <style:style style:name="T22"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23"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24"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P25" style:parent-style-name="Navaden" style:family="paragraph">
      <style:paragraph-properties fo:text-align="justify" fo:line-height="115%"/>
      <style:text-properties style:font-name="Arial" style:font-name-asian="Times New Roman" style:font-name-complex="Arial" fo:font-size="10pt" style:font-size-asian="10pt" style:font-size-complex="10pt" fo:language="sl" fo:country="SI" style:language-asian="en" style:country-asian="US"/>
    </style:style>
    <style:style style:name="P26" style:parent-style-name="Navaden" style:family="paragraph">
      <style:paragraph-properties fo:text-align="justify" fo:line-height="115%"/>
      <style:text-properties style:font-name="Arial" style:font-name-asian="Times New Roman" style:font-name-complex="Arial" fo:font-size="10pt" style:font-size-asian="10pt" style:font-size-complex="10pt" fo:language="sl" fo:country="SI" style:language-asian="en" style:country-asian="US"/>
    </style:style>
    <style:style style:name="P27"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28"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29" style:parent-style-name="Navaden" style:family="paragraph">
      <style:paragraph-properties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30" style:parent-style-name="Navaden" style:family="paragraph">
      <style:paragraph-properties fo:line-height="115%">
        <style:tab-stops>
          <style:tab-stop style:type="left" style:position="0.625in"/>
        </style:tab-stops>
      </style:paragraph-properties>
      <style:text-properties style:font-name="Arial" style:font-name-asian="Times New Roman" style:font-name-complex="Arial" fo:font-size="10pt" style:font-size-asian="10pt" style:font-size-complex="10pt" fo:language="sl" fo:country="SI" style:language-asian="sl" style:country-asian="SI"/>
    </style:style>
    <style:style style:name="P31" style:parent-style-name="Navaden" style:family="paragraph">
      <style:paragraph-properties fo:text-align="justify" fo:line-height="115%"/>
    </style:style>
    <style:style style:name="T3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3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5"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36"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37"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38"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39"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40"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4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44" style:parent-style-name="Navaden" style:family="paragraph">
      <style:paragraph-properties fo:text-align="justify" fo:line-height="115%">
        <style:tab-stops>
          <style:tab-stop style:type="left" style:position="0.625in"/>
        </style:tab-stops>
      </style:paragraph-properties>
      <style:text-properties style:font-name="Arial" style:font-name-asian="Times New Roman" style:font-name-complex="Arial" fo:color="#000000" fo:font-size="10pt" style:font-size-asian="10pt" style:font-size-complex="10pt" fo:language="sl" fo:country="SI" style:language-asian="sl" style:country-asian="SI"/>
    </style:style>
    <style:style style:name="P45" style:parent-style-name="Navaden" style:family="paragraph">
      <style:paragraph-properties fo:text-align="center" fo:line-height="115%"/>
    </style:style>
    <style:style style:name="T46"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T47" style:parent-style-name="Privzetapisavaodstavka" style:family="text">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48" style:parent-style-name="Navaden" style:family="paragraph">
      <style:paragraph-properties fo:text-align="center" fo:line-height="0.1805in"/>
    </style:style>
    <style:style style:name="T49" style:parent-style-name="Privzetapisavaodstavka" style:family="text">
      <style:text-properties style:font-name="Arial" style:font-name-asian="Times New Roman" style:font-name-complex="Arial" fo:font-weight="bold" style:font-weight-asian="bold" fo:letter-spacing="-0.002in" fo:font-size="10pt" style:font-size-asian="10pt" style:font-size-complex="10pt" fo:language="sl" fo:country="SI" style:language-asian="sl" style:country-asian="SI"/>
    </style:style>
    <style:style style:name="T50" style:parent-style-name="Privzetapisavaodstavka" style:family="text">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51" style:parent-style-name="Navaden" style:family="paragraph">
      <style:paragraph-properties fo:text-align="center"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2" style:parent-style-name="Navaden"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3"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4"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5"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6"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7"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8"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59"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0"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1"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2"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3"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4"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5"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6"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7"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8"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69"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0"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1"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2"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3"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4"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5"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6"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7"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8"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79"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0"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1"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2"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3"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4"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5"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6"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7"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8"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89"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0"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1"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2"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3"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4"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5"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6"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7"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8"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9"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00"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01"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02"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03" style:parent-style-name="Odstavekseznama" style:list-style-name="LFO19"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04" style:parent-style-name="Navaden" style:family="paragraph">
      <style:paragraph-properties fo:text-align="justify" fo:line-height="0.1805in"/>
    </style:style>
    <style:style style:name="T10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0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0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08" style:parent-style-name="Privzetapisavaodstavka" style:family="text">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T10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1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20" style:parent-style-name="Privzetapisavaodstavka" style:family="text">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121" style:parent-style-name="Navaden" style:family="paragraph">
      <style:paragraph-properties fo:text-align="justify" fo:line-height="0.1805in"/>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122" style:parent-style-name="Navaden" style:family="paragraph">
      <style:paragraph-properties style:text-autospace="none"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23" style:parent-style-name="Navaden" style:family="paragraph">
      <style:paragraph-properties fo:text-align="center" fo:line-height="115%"/>
    </style:style>
    <style:style style:name="T124" style:parent-style-name="Privzetapisavaodstavka" style:family="text">
      <style:text-properties style:font-name="Arial" style:font-name-asian="Times New Roman" style:font-name-complex="Arial" fo:font-weight="bold" style:font-weight-asian="bold" style:font-weight-complex="bold" fo:font-size="10pt" style:font-size-asian="10pt" style:font-size-complex="10pt" fo:language="sl" fo:country="SI" style:language-asian="sl" style:country-asian="SI"/>
    </style:style>
    <style:style style:name="P125" style:parent-style-name="Navaden" style:family="paragraph">
      <style:paragraph-properties fo:text-align="justify" fo:line-height="115%"/>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126" style:parent-style-name="Navaden" style:family="paragraph">
      <style:paragraph-properties fo:text-align="justify" fo:line-height="115%"/>
    </style:style>
    <style:style style:name="T12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28"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129"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130"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131"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13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33"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134" style:parent-style-name="Privzetapisavaodstavka" style:family="text">
      <style:text-properties style:font-name="Arial" style:font-name-complex="Arial" fo:font-weight="bold" style:font-weight-asian="bold" fo:font-size="10pt" style:font-size-asian="10pt" style:font-size-complex="10pt"/>
    </style:style>
    <style:style style:name="T13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13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137" style:parent-style-name="Navaden" style:family="paragraph">
      <style:paragraph-properties fo:text-align="center" fo:line-height="115%"/>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138" style:parent-style-name="Navaden" style:family="paragraph">
      <style:paragraph-properties fo:text-align="center" fo:line-height="0.1805in"/>
    </style:style>
    <style:style style:name="T139" style:parent-style-name="Privzetapisavaodstavka" style:family="text">
      <style:text-properties style:font-name="Arial" style:font-name-asian="Times New Roman" style:font-name-complex="Arial" fo:font-weight="bold" style:font-weight-asian="bold" fo:letter-spacing="-0.002in" fo:font-size="10pt" style:font-size-asian="10pt" style:font-size-complex="10pt" fo:language="sl" fo:country="SI" style:language-asian="sl" style:country-asian="SI"/>
    </style:style>
    <style:style style:name="T140" style:parent-style-name="Privzetapisavaodstavka" style:family="text">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141" style:parent-style-name="Navaden" style:family="paragraph">
      <style:paragraph-properties fo:text-align="center"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2" style:parent-style-name="Navaden"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3"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4"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5"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6"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7"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8"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49"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0"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1"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2"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3"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4"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5"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6"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7"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8"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59"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0"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1"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2"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3"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4"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5"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6"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7"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8"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69"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0"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1"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2"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3"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4"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5"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6"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7"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8"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79"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0"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1"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2"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3"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4"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5"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6"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7"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8"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89"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90"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91"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92"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93" style:parent-style-name="Odstavekseznama" style:list-style-name="LFO28"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194" style:parent-style-name="Navaden" style:family="paragraph">
      <style:paragraph-properties fo:text-align="justify" fo:line-height="0.1805in"/>
    </style:style>
    <style:style style:name="T19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9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9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198" style:parent-style-name="Privzetapisavaodstavka" style:family="text">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T19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0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1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1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12" style:parent-style-name="Privzetapisavaodstavka" style:family="text">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213" style:parent-style-name="Navaden" style:family="paragraph">
      <style:paragraph-properties fo:text-align="justify" fo:line-height="0.1805in"/>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214" style:parent-style-name="Navaden" style:family="paragraph">
      <style:paragraph-properties style:text-autospace="none"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215" style:parent-style-name="Navaden" style:family="paragraph">
      <style:paragraph-properties fo:text-align="justify" fo:line-height="115%"/>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21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1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1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19" style:parent-style-name="Navaden" style:family="paragraph">
      <style:paragraph-properties fo:text-align="center" fo:line-height="115%"/>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P22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21" style:parent-style-name="Navaden" style:family="paragraph">
      <style:paragraph-properties fo:text-align="justify" fo:line-height="115%"/>
    </style:style>
    <style:style style:name="T22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23"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2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25" style:parent-style-name="Navaden" style:family="paragraph">
      <style:paragraph-properties fo:text-align="justify" fo:line-height="115%"/>
    </style:style>
    <style:style style:name="T22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27"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28"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2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3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3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3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33" style:parent-style-name="Navaden" style:family="paragraph">
      <style:paragraph-properties fo:text-align="center" fo:line-height="115%"/>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P234" style:parent-style-name="Navaden" style:family="paragraph">
      <style:paragraph-properties fo:text-align="center" fo:line-height="115%"/>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P23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36" style:parent-style-name="Navaden" style:family="paragraph">
      <style:paragraph-properties fo:text-align="justify" fo:line-height="115%"/>
    </style:style>
    <style:style style:name="T23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38"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3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40"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4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42" style:parent-style-name="Navaden" style:family="paragraph">
      <style:paragraph-properties fo:text-align="justify" fo:line-height="115%"/>
    </style:style>
    <style:style style:name="T24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44"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4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46"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P24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48" style:parent-style-name="Navaden" style:family="paragraph">
      <style:paragraph-properties fo:text-align="justify" fo:line-height="115%"/>
    </style:style>
    <style:style style:name="T24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50"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5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5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5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54" style:parent-style-name="Navaden" style:family="paragraph">
      <style:paragraph-properties fo:text-align="justify" fo:line-height="115%"/>
    </style:style>
    <style:style style:name="T25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56"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5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58"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5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60"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6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6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63" style:parent-style-name="Navaden" style:family="paragraph">
      <style:paragraph-properties fo:text-align="justify" fo:line-height="115%"/>
    </style:style>
    <style:style style:name="T26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6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6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67"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6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69" style:parent-style-name="Navaden" style:family="paragraph">
      <style:paragraph-properties fo:text-align="justify" fo:line-height="115%"/>
    </style:style>
    <style:style style:name="T27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71" style:parent-style-name="Privzetapisavaodstavka" style:family="text">
      <style:text-properties style:font-name="Arial" style:font-name-asian="Cambria" style:font-name-complex="Arial" fo:font-size="10pt" style:font-size-asian="10pt" style:font-size-complex="10pt"/>
    </style:style>
    <style:style style:name="T272" style:parent-style-name="Privzetapisavaodstavka" style:family="text">
      <style:text-properties style:font-name="Arial" style:font-name-asian="Cambria" style:font-name-complex="Arial" fo:font-size="10pt" style:font-size-asian="10pt" style:font-size-complex="10pt"/>
    </style:style>
    <style:style style:name="T27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74"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27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7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77" style:parent-style-name="Navaden" style:family="paragraph">
      <style:paragraph-properties fo:text-align="justify" fo:line-height="115%"/>
    </style:style>
    <style:style style:name="T278" style:parent-style-name="Privzetapisavaodstavka" style:family="text">
      <style:text-properties style:font-name="Arial" style:font-name-asian="Cambria" style:font-name-complex="Arial" fo:color="#000000" fo:font-size="10pt" style:font-size-asian="10pt" style:font-size-complex="10pt" fo:language="sl" fo:country="SI"/>
    </style:style>
    <style:style style:name="T279" style:parent-style-name="Privzetapisavaodstavka" style:family="text">
      <style:text-properties style:font-name="Arial" style:font-name-asian="Cambria" style:font-name-complex="Arial" fo:font-weight="bold" style:font-weight-asian="bold" fo:color="#000000" fo:font-size="10pt" style:font-size-asian="10pt" style:font-size-complex="10pt" fo:language="sl" fo:country="SI"/>
    </style:style>
    <style:style style:name="T280" style:parent-style-name="Privzetapisavaodstavka" style:family="text">
      <style:text-properties style:font-name="Arial" style:font-name-asian="Cambria" style:font-name-complex="Arial" fo:color="#000000" fo:font-size="10pt" style:font-size-asian="10pt" style:font-size-complex="10pt" fo:language="sl" fo:country="SI"/>
    </style:style>
    <style:style style:name="T281" style:parent-style-name="Privzetapisavaodstavka" style:family="text">
      <style:text-properties style:font-name="Arial" style:font-name-asian="Cambria" style:font-name-complex="Arial" style:font-weight-complex="bold" fo:color="#000000" fo:font-size="10pt" style:font-size-asian="10pt" style:font-size-complex="10pt" fo:language="sl" fo:country="SI"/>
    </style:style>
    <style:style style:name="T282" style:parent-style-name="Privzetapisavaodstavka" style:family="text">
      <style:text-properties style:font-name="Arial" style:font-name-asian="Cambria" style:font-name-complex="Arial" fo:color="#000000" fo:font-size="10pt" style:font-size-asian="10pt" style:font-size-complex="10pt" fo:language="sl" fo:country="SI"/>
    </style:style>
    <style:style style:name="T283" style:parent-style-name="Privzetapisavaodstavka" style:family="text">
      <style:text-properties style:font-name="Arial" style:font-name-asian="Cambria" style:font-name-complex="Arial" style:font-weight-complex="bold" fo:color="#000000" fo:font-size="10pt" style:font-size-asian="10pt" style:font-size-complex="10pt" fo:language="sl" fo:country="SI"/>
    </style:style>
    <style:style style:name="T284" style:parent-style-name="Privzetapisavaodstavka" style:family="text">
      <style:text-properties style:font-name="Arial" style:font-name-asian="Cambria" style:font-name-complex="Arial" fo:font-weight="bold" style:font-weight-asian="bold" fo:color="#000000" fo:font-size="10pt" style:font-size-asian="10pt" style:font-size-complex="10pt" fo:language="sl" fo:country="SI"/>
    </style:style>
    <style:style style:name="T28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286" style:parent-style-name="Privzetapisavaodstavka" style:family="text">
      <style:text-properties style:font-name="Arial" style:font-name-asian="Cambria" style:font-name-complex="Arial" fo:color="#000000" fo:font-size="10pt" style:font-size-asian="10pt" style:font-size-complex="10pt" fo:language="sl" fo:country="SI"/>
    </style:style>
    <style:style style:name="T28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28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89" style:parent-style-name="Navaden" style:family="paragraph">
      <style:paragraph-properties fo:keep-with-next="always" fo:text-align="center" fo:line-height="115%"/>
      <style:text-properties style:font-name="Arial" style:font-name-asian="Times New Roman" style:font-name-complex="Arial" fo:font-weight="bold" style:font-weight-asian="bold" style:font-weight-complex="bold" fo:font-size="10pt" style:font-size-asian="10pt" style:font-size-complex="10pt" fo:language="sl" fo:country="SI" style:language-asian="en" style:country-asian="US"/>
    </style:style>
    <style:style style:name="P290"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291"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292"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293" style:parent-style-name="Navaden" style:family="paragraph">
      <style:paragraph-properties fo:text-align="justify" fo:line-height="115%"/>
      <style:text-properties style:font-name="Arial" style:font-name-asian="Times New Roman" style:font-name-complex="Arial" fo:font-size="10pt" style:font-size-asian="10pt" style:font-size-complex="10pt" fo:language="sl" fo:country="SI" style:language-asian="sl" style:country-asian="SI"/>
    </style:style>
    <style:style style:name="P29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95" style:parent-style-name="Odstavekseznama" style:list-style-name="LFO21"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96" style:parent-style-name="Odstavekseznama" style:list-style-name="LFO21"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97" style:parent-style-name="Odstavekseznama" style:list-style-name="LFO21"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98" style:parent-style-name="Odstavekseznama" style:list-style-name="LFO21"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299" style:parent-style-name="Odstavekseznama" style:list-style-name="LFO21"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4"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5"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6"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7"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8"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09"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0"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1"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2"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3"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4"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5"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6"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7"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1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3"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4"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5" style:parent-style-name="Odstavekseznama" style:list-style-name="LFO22"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27"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328" style:parent-style-name="Navaden" style:family="paragraph">
      <style:paragraph-properties fo:text-align="center" fo:line-height="115%"/>
      <style:text-properties style:font-name="Arial" style:font-name-asian="Times New Roman" style:font-name-complex="Arial" fo:font-weight="bold" style:font-weight-asian="bold" fo:color="#000000" fo:letter-spacing="-0.002in" fo:font-size="10pt" style:font-size-asian="10pt" style:font-size-complex="10pt" fo:language="sl" fo:country="SI" style:language-asian="sl" style:country-asian="SI"/>
    </style:style>
    <style:style style:name="P329" style:parent-style-name="Navaden" style:family="paragraph">
      <style:paragraph-properties fo:line-height="115%"/>
      <style:text-properties style:font-name="Arial" style:font-name-asian="Times New Roman" style:font-name-complex="Arial" fo:font-weight="bold" style:font-weight-asian="bold" fo:color="#000000" fo:letter-spacing="-0.002in" fo:font-size="10pt" style:font-size-asian="10pt" style:font-size-complex="10pt" fo:language="sl" fo:country="SI" style:language-asian="sl" style:country-asian="SI"/>
    </style:style>
    <style:style style:name="P330" style:parent-style-name="Navaden" style:family="paragraph">
      <style:paragraph-properties fo:text-align="justify" fo:line-height="115%"/>
    </style:style>
    <style:style style:name="T33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3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40" style:parent-style-name="Privzetapisavaodstavka" style:family="text">
      <style:text-properties fo:font-size="10pt" style:font-size-asian="10pt" style:font-size-complex="10pt"/>
    </style:style>
    <style:style style:name="T34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4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4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4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4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346" style:parent-style-name="Navaden" style:family="paragraph">
      <style:paragraph-properties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4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4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4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5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6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6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6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6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6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65" style:parent-style-name="Navaden" style:family="paragraph">
      <style:paragraph-properties fo:text-align="justify" fo:line-height="115%"/>
    </style:style>
    <style:style style:name="T36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6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6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69" style:parent-style-name="Privzetapisavaodstavka" style:family="text">
      <style:text-properties fo:font-size="10pt" style:font-size-asian="10pt" style:font-size-complex="10pt"/>
    </style:style>
    <style:style style:name="T37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7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7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7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7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37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7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7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7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7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389" style:parent-style-name="Navaden" style:family="paragraph">
      <style:paragraph-properties fo:text-align="justify" fo:line-height="115%"/>
    </style:style>
    <style:style style:name="T39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3" style:parent-style-name="Privzetapisavaodstavka" style:family="text">
      <style:text-properties fo:font-size="10pt" style:font-size-asian="10pt" style:font-size-complex="10pt"/>
    </style:style>
    <style:style style:name="T39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39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39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0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1"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2"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1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420" style:parent-style-name="Navaden" style:family="paragraph">
      <style:paragraph-properties fo:text-align="justify" fo:line-height="115%"/>
    </style:style>
    <style:style style:name="T42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4"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2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6"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2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2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3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4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59" style:parent-style-name="Privzetapisavaodstavka" style:family="text">
      <style:text-properties fo:font-size="10pt" style:font-size-asian="10pt" style:font-size-complex="10pt"/>
    </style:style>
    <style:style style:name="T46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6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7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7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72"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73"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74"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75"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76"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7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7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7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8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8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82"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3"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4"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5"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6"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7"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8"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89"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0"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1"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2"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3"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4"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5" style:parent-style-name="Privzetapisavaodstavka"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49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9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9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49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0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1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2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2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2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52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524" style:parent-style-name="Navaden" style:family="paragraph">
      <style:paragraph-properties fo:text-align="justify" fo:line-height="115%"/>
    </style:style>
    <style:style style:name="T52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2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27"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28"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29"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30"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31"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32"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33" style:parent-style-name="Privzetapisavaodstavka" style:family="text">
      <style:text-properties style:font-name="Arial" style:font-name-asian="Times New Roman" style:font-name-complex="Arial" fo:font-weight="bold" style:font-weight-asian="bold" fo:font-style="italic" style:font-style-asian="italic" fo:color="#000000" fo:font-size="10pt" style:font-size-asian="10pt" style:font-size-complex="10pt" fo:language="sl" fo:country="SI" style:language-asian="sl" style:country-asian="SI"/>
    </style:style>
    <style:style style:name="T534"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35" style:parent-style-name="Privzetapisavaodstavka" style:family="text">
      <style:text-properties style:font-name="Arial" style:font-name-asian="Times New Roman" style:font-name-complex="Arial" fo:font-weight="bold" style:font-weight-asian="bold" fo:font-style="italic" style:font-style-asian="italic" fo:color="#000000" fo:font-size="10pt" style:font-size-asian="10pt" style:font-size-complex="10pt" fo:language="sl" fo:country="SI" style:language-asian="sl" style:country-asian="SI"/>
    </style:style>
    <style:style style:name="T536"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53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3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3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4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5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6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57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574" style:parent-style-name="Navaden" style:family="paragraph">
      <style:paragraph-properties fo:text-align="justify" fo:line-height="115%"/>
    </style:style>
    <style:style style:name="T57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7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8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9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9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9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9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594"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595"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596"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597"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598"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599"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600"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601"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602" style:parent-style-name="Privzetapisavaodstavka"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60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0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0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0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0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0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0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1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2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63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31" style:parent-style-name="Navaden" style:family="paragraph">
      <style:paragraph-properties fo:text-align="justify" fo:line-height="115%"/>
    </style:style>
    <style:style style:name="T63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3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40"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fo:language="sl" fo:country="SI" style:language-asian="sl" style:country-asian="SI"/>
    </style:style>
    <style:style style:name="T641" style:parent-style-name="Privzetapisavaodstavka" style:family="text">
      <style:text-properties style:font-name="Arial" style:font-name-asian="Times New Roman" style:font-name-complex="Arial" fo:font-style="italic" style:font-style-asian="italic" fo:color="#000000" fo:font-size="10pt" style:font-size-asian="10pt" style:font-size-complex="10pt" style:text-underline-type="single" style:text-underline-style="solid" style:text-underline-width="auto" style:text-underline-mode="continuous" fo:language="sl" fo:country="SI" style:language-asian="sl" style:country-asian="SI"/>
    </style:style>
    <style:style style:name="T64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4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4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64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64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47"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48"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49"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5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51"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652" style:parent-style-name="Navaden" style:family="paragraph">
      <style:paragraph-properties fo:text-align="center" fo:line-height="115%"/>
      <style:text-properties style:font-name="Arial" style:font-name-asian="Times New Roman" style:font-name-complex="Arial" fo:font-weight="bold" style:font-weight-asian="bold" fo:color="#000000" fo:letter-spacing="-0.002in" fo:font-size="10pt" style:font-size-asian="10pt" style:font-size-complex="10pt" fo:language="sl" fo:country="SI" style:language-asian="sl" style:country-asian="SI"/>
    </style:style>
    <style:style style:name="P65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654"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55"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56" style:parent-style-name="Navaden" style:family="paragraph">
      <style:paragraph-properties fo:widows="0" fo:orphans="0" fo:text-align="justify" style:vertical-align="baseline" fo:line-height="115%"/>
      <style:text-properties fo:hyphenate="false"/>
    </style:style>
    <style:style style:name="T65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658"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59" style:parent-style-name="Navaden" style:family="paragraph">
      <style:paragraph-properties fo:text-align="center" fo:line-height="115%">
        <style:tab-stops>
          <style:tab-stop style:type="left" style:position="0.625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660" style:parent-style-name="Navaden" style:family="paragraph">
      <style:paragraph-properties fo:text-align="center" fo:line-height="115%"/>
      <style:text-properties style:font-name="Arial" style:font-name-asian="Times New Roman" style:font-name-complex="Arial" fo:font-weight="bold" style:font-weight-asian="bold" fo:color="#000000" fo:letter-spacing="-0.002in" fo:font-size="10pt" style:font-size-asian="10pt" style:font-size-complex="10pt" fo:language="sl" fo:country="SI" style:language-asian="sl" style:country-asian="SI"/>
    </style:style>
    <style:style style:name="P661" style:parent-style-name="Navaden" style:family="paragraph">
      <style:paragraph-properties fo:text-align="justify" fo:line-height="115%">
        <style:tab-stops>
          <style:tab-stop style:type="left" style:position="-1in"/>
          <style:tab-stop style:type="left" style:position="-0.5in"/>
          <style:tab-stop style:type="left" style:position="0.1798in"/>
          <style:tab-stop style:type="left" style:position="4.7027in"/>
        </style:tab-stops>
      </style:paragraph-properties>
      <style:text-properties style:font-name="Arial" style:font-name-asian="Times New Roman" style:font-name-complex="Arial" fo:letter-spacing="-0.002in" fo:font-size="10pt" style:font-size-asian="10pt" style:font-size-complex="10pt" fo:language="sl" fo:country="SI" style:language-asian="sl" style:country-asian="SI" fo:hyphenate="false"/>
    </style:style>
    <style:style style:name="P662" style:parent-style-name="Odstavekseznama" style:list-style-name="LFO26" style:family="paragraph">
      <style:paragraph-properties fo:widows="0" fo:orphans="0" fo:text-align="justify" style:vertical-align="baseline" fo:line-height="115%"/>
      <style:text-properties fo:hyphenate="false"/>
    </style:style>
    <style:style style:name="T66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664" style:parent-style-name="Navaden" style:family="paragraph">
      <style:paragraph-properties fo:widows="0" fo:orphans="0" fo:text-align="justify" style:vertical-align="baseline" fo:line-height="115%" fo:margin-left="0.5in">
        <style:tab-stops/>
      </style:paragraph-properties>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65"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66"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67" style:parent-style-name="Navaden" style:list-style-name="LFO26" style:family="paragraph">
      <style:paragraph-properties fo:widows="0" fo:orphans="0" fo:text-align="justify" style:vertical-align="baseline" fo:line-height="115%"/>
      <style:text-properties fo:hyphenate="false"/>
    </style:style>
    <style:style style:name="T66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669" style:parent-style-name="Navaden" style:family="paragraph">
      <style:paragraph-properties fo:widows="0" fo:orphans="0" fo:text-align="justify" style:vertical-align="baseline" fo:line-height="115%" fo:margin-left="0.5in">
        <style:tab-stops/>
      </style:paragraph-properties>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70" style:parent-style-name="Navaden" style:family="paragraph">
      <style:paragraph-properties fo:widows="0" fo:orphans="0" fo:text-align="justify" style:vertical-align="baseline" fo:line-height="115%"/>
      <style:text-properties fo:hyphenate="false"/>
    </style:style>
    <style:style style:name="T67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72" style:parent-style-name="Privzetapisavaodstavka" style:family="text">
      <style:text-properties style:font-name="Arial" style:font-name-asian="Times New Roman" style:font-name-complex="Arial" fo:font-style="italic" style:font-style-asian="italic" style:letter-kerning="true" fo:font-size="10pt" style:font-size-asian="10pt" style:font-size-complex="10pt" fo:language="sl" fo:country="SI" style:language-asian="ar" style:country-asian="SA"/>
    </style:style>
    <style:style style:name="T67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74" style:parent-style-name="Privzetapisavaodstavka" style:family="text">
      <style:text-properties style:font-name="Arial" style:font-name-asian="SimSun" style:font-name-complex="Arial" style:letter-kerning="true" fo:font-size="10pt" style:font-size-asian="10pt" style:font-size-complex="10pt"/>
    </style:style>
    <style:style style:name="T67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76"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77" style:parent-style-name="Privzetapisavaodstavka" style:family="text">
      <style:text-properties style:font-name="Arial" style:font-name-asian="Times New Roman" style:font-name-complex="Arial" style:letter-kerning="true" style:text-position="super 65%"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78" style:parent-style-name="Privzetapisavaodstavka" style:family="text">
      <style:text-properties style:font-name="Arial" fo:color="#000000" fo:font-size="8pt" style:font-size-asian="8pt" style:font-size-complex="8pt"/>
    </style:style>
    <style:style style:name="T67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8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8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82"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P683" style:parent-style-name="Navaden" style:family="paragraph">
      <style:paragraph-properties fo:widows="0" fo:orphans="0" fo:text-align="justify" style:vertical-align="baseline" fo:line-height="115%"/>
      <style:text-properties style:font-name-asian="SimSun" style:font-name-complex="F" style:letter-kerning="true" fo:font-size="10pt" style:font-size-asian="10pt" style:font-size-complex="10pt" fo:hyphenate="false"/>
    </style:style>
    <style:style style:name="P684" style:parent-style-name="Navaden" style:family="paragraph">
      <style:paragraph-properties fo:widows="0" fo:orphans="0" fo:text-align="justify" style:vertical-align="baseline" fo:line-height="115%"/>
      <style:text-properties fo:hyphenate="false"/>
    </style:style>
    <style:style style:name="T68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686"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87"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88"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689" style:parent-style-name="Navaden" style:family="paragraph">
      <style:paragraph-properties fo:widows="0" fo:orphans="0" fo:text-align="justify" style:vertical-align="baseline" fo:line-height="115%"/>
      <style:text-properties fo:hyphenate="false"/>
    </style:style>
    <style:style style:name="T69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9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9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693"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94" style:parent-style-name="Privzetapisavaodstavka" style:family="text">
      <style:text-properties style:font-name="Arial" style:font-name-asian="Times New Roman" style:font-name-complex="Arial" fo:font-style="italic" style:font-style-asian="italic"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95" style:parent-style-name="Privzetapisavaodstavka" style:family="text">
      <style:text-properties style:font-name="Arial" style:font-name-asian="Times New Roman" style:font-name-complex="Arial" fo:font-weight="bold" style:font-weight-asian="bold" style:font-weight-complex="bold" fo:font-style="italic" style:font-style-asian="italic"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96"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97"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98"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69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0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710"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711" style:parent-style-name="Navaden" style:family="paragraph">
      <style:paragraph-properties fo:widows="0" fo:orphans="0" fo:text-align="justify" style:vertical-align="baseline" fo:line-height="115%"/>
      <style:text-properties fo:hyphenate="false"/>
    </style:style>
    <style:style style:name="T71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1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2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21" style:parent-style-name="Privzetapisavaodstavka" style:family="text">
      <style:text-properties style:font-name="Arial" style:font-name-asian="Times New Roman" style:font-name-complex="Arial" fo:font-style="italic" style:font-style-asian="italic" style:letter-kerning="true" fo:font-size="10pt" style:font-size-asian="10pt" style:font-size-complex="10pt" fo:language="sl" fo:country="SI" style:language-asian="ar" style:country-asian="SA"/>
    </style:style>
    <style:style style:name="T72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2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2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2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2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727" style:parent-style-name="Odstavekseznama" style:list-style-name="LFO25"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728" style:parent-style-name="Odstavekseznama" style:list-style-name="LFO25" style:family="paragraph">
      <style:paragraph-properties fo:widows="0" fo:orphans="0" fo:text-align="justify" style:vertical-align="baseline" fo:line-height="115%"/>
      <style:text-properties fo:hyphenate="false"/>
    </style:style>
    <style:style style:name="T72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3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3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32" style:parent-style-name="Privzetapisavaodstavka" style:family="text">
      <style:text-properties style:font-name="Arial" style:font-name-asian="Times New Roman" style:font-name-complex="Arial" fo:font-style="italic" style:font-style-asian="italic" style:letter-kerning="true" fo:font-size="10pt" style:font-size-asian="10pt" style:font-size-complex="10pt" fo:language="sl" fo:country="SI" style:language-asian="ar" style:country-asian="SA"/>
    </style:style>
    <style:style style:name="T73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734" style:parent-style-name="Odstavekseznama" style:list-style-name="LFO25"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735" style:parent-style-name="Navaden" style:family="paragraph">
      <style:paragraph-properties fo:widows="0" fo:orphans="0" fo:text-align="justify" style:vertical-align="baseline" fo:line-height="115%"/>
      <style:text-properties fo:hyphenate="false"/>
    </style:style>
    <style:style style:name="T73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37" style:parent-style-name="Privzetapisavaodstavka" style:family="text">
      <style:text-properties style:font-name="Arial" style:font-name-asian="Times New Roman" style:font-name-complex="Arial" fo:font-style="italic" style:font-style-asian="italic" style:letter-kerning="true" fo:font-size="10pt" style:font-size-asian="10pt" style:font-size-complex="10pt" fo:language="sl" fo:country="SI" style:language-asian="ar" style:country-asian="SA"/>
    </style:style>
    <style:style style:name="T73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3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7" style:parent-style-name="Sprotnaopomba-sklic"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48" style:parent-style-name="Privzetapisavaodstavka" style:family="text">
      <style:text-properties style:font-name="Arial" style:font-name-complex="Arial" fo:font-size="9pt" style:font-size-asian="9pt" style:font-size-complex="9pt" fo:language="sl" fo:country="SI"/>
    </style:style>
    <style:style style:name="T74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50" style:parent-style-name="Privzetapisavaodstavka" style:family="text">
      <style:text-properties style:font-name="Arial" style:font-name-asian="Times New Roman" style:font-name-complex="Arial" fo:font-style="italic" style:font-style-asian="italic" style:letter-kerning="true" fo:font-size="10pt" style:font-size-asian="10pt" style:font-size-complex="10pt" fo:language="sl" fo:country="SI" style:language-asian="ar" style:country-asian="SA"/>
    </style:style>
    <style:style style:name="T75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5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53"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54"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55"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56"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57"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58"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fo:language="sl" fo:country="SI" style:language-asian="ar" style:country-asian="SA"/>
    </style:style>
    <style:style style:name="T75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6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6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6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6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764"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765" style:parent-style-name="Navaden" style:family="paragraph">
      <style:paragraph-properties fo:widows="0" fo:orphans="0" fo:text-align="justify" style:vertical-align="baseline" fo:line-height="115%"/>
      <style:text-properties fo:hyphenate="false"/>
    </style:style>
    <style:style style:name="T766"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67"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68"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69"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7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7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7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773"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fo:hyphenate="false"/>
    </style:style>
    <style:style style:name="P774" style:parent-style-name="Navaden" style:family="paragraph">
      <style:paragraph-properties fo:widows="0" fo:orphans="0" fo:text-align="justify" style:vertical-align="baseline" fo:line-height="115%"/>
      <style:text-properties fo:hyphenate="false"/>
    </style:style>
    <style:style style:name="T775" style:parent-style-name="Privzetapisavaodstavka" style:family="text">
      <style:text-properties style:font-name="Arial"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77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7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7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7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8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79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0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0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0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03"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04"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05"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06"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07"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P808"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09" style:parent-style-name="Navaden" style:family="paragraph">
      <style:paragraph-properties fo:widows="0" fo:orphans="0" fo:text-align="justify" style:vertical-align="baseline" fo:line-height="115%"/>
      <style:text-properties fo:hyphenate="false"/>
    </style:style>
    <style:style style:name="T81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811"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2"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3"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4"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5"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6"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7" style:parent-style-name="Odstavekseznama" style:list-style-name="LFO26"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8" style:parent-style-name="Odstavekseznama"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19" style:parent-style-name="Navaden" style:family="paragraph">
      <style:paragraph-properties fo:widows="0" fo:orphans="0" fo:text-align="justify" style:vertical-align="baseline" fo:line-height="115%"/>
      <style:text-properties fo:hyphenate="false"/>
    </style:style>
    <style:style style:name="T82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27"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28"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29"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30"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31"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32" style:parent-style-name="Privzetapisavaodstavka" style:family="text">
      <style:text-properties style:font-name="Arial" style:font-name-asian="Times New Roman" style:font-name-complex="Arial"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3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3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3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3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3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3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3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840"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41" style:parent-style-name="Navaden" style:family="paragraph">
      <style:paragraph-properties fo:widows="0" fo:orphans="0" fo:text-align="justify" style:vertical-align="baseline" fo:line-height="115%"/>
      <style:text-properties fo:hyphenate="false"/>
    </style:style>
    <style:style style:name="T842" style:parent-style-name="Privzetapisavaodstavka" style:family="text">
      <style:text-properties style:font-name="Arial"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T843" style:parent-style-name="Privzetapisavaodstavka" style:family="text">
      <style:text-properties style:font-name="Arial" style:font-name-asian="Times New Roman" style:font-name-complex="Arial" fo:font-weight="bold" style:font-weight-asian="bold" style:font-weight-complex="bold" style:letter-kerning="true" fo:font-size="10pt" style:font-size-asian="10pt" style:font-size-complex="10pt" fo:language="sl" fo:country="SI" style:language-asian="ar" style:country-asian="SA"/>
    </style:style>
    <style:style style:name="T844" style:parent-style-name="Privzetapisavaodstavka" style:family="text">
      <style:text-properties style:font-name="Arial" style:font-name-asian="Times New Roman" style:font-name-complex="Arial" fo:font-weight="bold" style:font-weight-asian="bold" style:font-weight-complex="bold" style:letter-kerning="true" fo:font-size="10pt" style:font-size-asian="10pt" style:font-size-complex="10pt" style:text-underline-type="single" style:text-underline-style="solid" style:text-underline-width="auto" style:text-underline-mode="continuous" fo:language="sl" fo:country="SI" style:language-asian="ar" style:country-asian="SA"/>
    </style:style>
    <style:style style:name="P845"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46"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47" style:parent-style-name="Navaden" style:family="paragraph">
      <style:paragraph-properties fo:widows="0" fo:orphans="0" fo:text-align="center" style:vertical-align="baseline" fo:line-height="115%"/>
      <style:text-properties style:font-name="Arial" style:font-name-asian="Times New Roman" style:font-name-complex="Arial" fo:font-weight="bold" style:font-weight-asian="bold" style:letter-kerning="true" fo:font-size="10pt" style:font-size-asian="10pt" style:font-size-complex="10pt" fo:language="sl" fo:country="SI" style:language-asian="ar" style:country-asian="SA" fo:hyphenate="false"/>
    </style:style>
    <style:style style:name="P848" style:parent-style-name="Navaden" style:family="paragraph">
      <style:paragraph-properties fo:widows="0" fo:orphans="0" fo:text-align="center" style:vertical-align="baseline" fo:line-height="115%"/>
      <style:text-properties fo:hyphenate="false"/>
    </style:style>
    <style:style style:name="T849"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fo:language="sl" fo:country="SI" style:language-asian="ar" style:country-asian="SA"/>
    </style:style>
    <style:style style:name="T850" style:parent-style-name="Privzetapisavaodstavka" style:family="text">
      <style:text-properties style:font-name="Arial" style:font-name-asian="Times New Roman" style:font-name-complex="Arial" fo:font-weight="bold" style:font-weight-asian="bold" style:letter-kerning="true" fo:font-size="10pt" style:font-size-asian="10pt" style:font-size-complex="10pt" fo:language="sl" fo:country="SI" style:language-asian="ar" style:country-asian="SA"/>
    </style:style>
    <style:style style:name="P851"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52" style:parent-style-name="Navaden" style:family="paragraph">
      <style:paragraph-properties fo:widows="0" fo:orphans="0" fo:text-align="justify" style:vertical-align="baseline" fo:line-height="115%"/>
      <style:text-properties fo:hyphenate="false"/>
    </style:style>
    <style:style style:name="T85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5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5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5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5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5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5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6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3"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4"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5"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6"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7"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8"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79"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80"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81"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T882" style:parent-style-name="Privzetapisavaodstavka" style:family="text">
      <style:text-properties style:font-name="Arial" style:font-name-asian="Times New Roman" style:font-name-complex="Arial" style:letter-kerning="true" fo:font-size="10pt" style:font-size-asian="10pt" style:font-size-complex="10pt" fo:language="sl" fo:country="SI" style:language-asian="ar" style:country-asian="SA"/>
    </style:style>
    <style:style style:name="P883"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84"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85" style:parent-style-name="Navaden" style:family="paragraph">
      <style:paragraph-properties fo:widows="0" fo:orphans="0" fo:text-align="justify" style:vertical-align="baseline" fo:line-height="115%"/>
      <style:text-properties style:font-name="Arial" style:font-name-asian="Times New Roman" style:font-name-complex="Arial" style:letter-kerning="true" fo:font-size="10pt" style:font-size-asian="10pt" style:font-size-complex="10pt" fo:language="sl" fo:country="SI" style:language-asian="ar" style:country-asian="SA" fo:hyphenate="false"/>
    </style:style>
    <style:style style:name="P886" style:parent-style-name="Navaden" style:family="paragraph">
      <style:paragraph-properties fo:text-align="center" fo:line-height="115%"/>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887" style:parent-style-name="Navaden" style:family="paragraph">
      <style:paragraph-properties fo:text-align="center" fo:line-height="115%"/>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888" style:parent-style-name="Navaden" style:family="paragraph">
      <style:paragraph-properties fo:text-align="justify" fo:line-height="115%"/>
      <style:text-properties style:font-name="Arial" style:font-name-asian="Times New Roman" style:font-name-complex="Arial" fo:font-size="10pt" style:font-size-asian="10pt" style:font-size-complex="10pt" fo:language="sl" fo:country="SI" style:language-asian="sl" style:country-asian="SI"/>
    </style:style>
    <style:style style:name="P889" style:parent-style-name="Navaden" style:family="paragraph">
      <style:paragraph-properties fo:text-align="justify" fo:line-height="115%"/>
    </style:style>
    <style:style style:name="T890"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891" style:parent-style-name="Privzetapisavaodstavka" style:family="text">
      <style:text-properties style:font-name="Arial" style:font-name-asian="Times New Roman" style:font-name-complex="Arial" fo:font-size="10pt" style:font-size-asian="10pt" style:font-size-complex="10pt" fo:language="sl" fo:country="SI" style:language-asian="sl" style:country-asian="SI"/>
    </style:style>
    <style:style style:name="T892"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3"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4"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5"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6"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7"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8"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899"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0"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1"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2"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3"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4"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5"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6"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7"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8"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T909" style:parent-style-name="Privzetapisavaodstavka" style:family="text">
      <style:text-properties style:font-name="Arial" style:font-name-asian="Times New Roman" style:font-name-complex="Arial" fo:font-size="10pt" style:font-size-asian="10pt" style:font-size-complex="10pt" fo:language="sl" fo:country="SI" style:language-asian="ar" style:country-asian="SA"/>
    </style:style>
    <style:style style:name="T910" style:parent-style-name="Privzetapisavaodstavka" style:family="text">
      <style:text-properties style:font-name="Arial" style:font-name-asian="Times New Roman" style:font-name-complex="Arial" fo:font-size="10pt" style:font-size-asian="10pt" style:font-size-complex="10pt" fo:language="sl" fo:country="SI" style:language-asian="ar" style:country-asian="SA"/>
    </style:style>
    <style:style style:name="T911" style:parent-style-name="Privzetapisavaodstavka" style:family="text">
      <style:text-properties style:font-name="Arial" style:font-name-asian="Times New Roman" style:font-name-complex="Arial" fo:font-size="10pt" style:font-size-asian="10pt" style:font-size-complex="10pt" fo:language="sl" fo:country="SI" style:language-asian="ar" style:country-asian="SA"/>
    </style:style>
    <style:style style:name="T912" style:parent-style-name="Privzetapisavaodstavka" style:family="text">
      <style:text-properties style:font-name="Arial" style:font-name-asian="Lucida Sans Unicode" style:font-name-complex="Arial" style:letter-kerning="true" fo:font-size="10pt" style:font-size-asian="10pt" style:font-size-complex="10pt" fo:language="sl" fo:country="SI" style:language-asian="zh" style:country-asian="CN" style:language-complex="hi" style:country-complex="IN"/>
    </style:style>
    <style:style style:name="P913"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914" style:parent-style-name="Navaden" style:family="paragraph">
      <style:paragraph-properties fo:text-align="justify" fo:line-height="115%"/>
    </style:style>
    <style:style style:name="T91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16" style:parent-style-name="Privzetapisavaodstavka" style:family="text">
      <style:text-properties style:font-name="Arial" style:font-name-complex="Arial" fo:font-size="10pt" style:font-size-asian="10pt" style:font-size-complex="10pt"/>
    </style:style>
    <style:style style:name="T91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1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1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5"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29"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30"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31"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32"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33"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934"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935"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936"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937" style:parent-style-name="Navaden" style:family="paragraph">
      <style:paragraph-properties fo:text-align="center" fo:line-height="115%"/>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P938" style:parent-style-name="Navaden" style:family="paragraph">
      <style:paragraph-properties fo:text-align="center" fo:line-height="115%"/>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P939" style:parent-style-name="Navaden" style:family="paragraph">
      <style:paragraph-properties fo:text-align="justify" fo:line-height="115%">
        <style:tab-stops>
          <style:tab-stop style:type="left" style:position="0.625in"/>
        </style:tab-stops>
      </style:paragraph-properties>
      <style:text-properties style:font-name="Arial" style:font-name-asian="Times New Roman" style:font-name-complex="Arial" fo:font-weight="bold" style:font-weight-asian="bold" fo:color="#000000" fo:font-size="10pt" style:font-size-asian="10pt" style:font-size-complex="10pt" fo:language="sl" fo:country="SI" style:language-asian="en" style:country-asian="US"/>
    </style:style>
    <style:style style:name="P94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941" style:parent-style-name="Navaden" style:family="paragraph">
      <style:paragraph-properties fo:text-align="justify" fo:line-height="115%"/>
      <style:text-properties style:font-name="Arial" style:font-name-asian="Times New Roman" style:font-name-complex="Arial" fo:font-weight="bold" style:font-weight-asian="bold" style:font-weight-complex="bold" fo:color="#000000" fo:font-size="10pt" style:font-size-asian="10pt" style:font-size-complex="10pt" fo:language="sl" fo:country="SI" style:language-asian="en" style:country-asian="US"/>
    </style:style>
    <style:style style:name="P942" style:parent-style-name="Navaden" style:family="paragraph">
      <style:paragraph-properties fo:text-align="justify" fo:line-height="115%"/>
    </style:style>
    <style:style style:name="T943"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944"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45" style:parent-style-name="Privzetapisavaodstavka" style:family="text">
      <style:text-properties style:font-name="Arial" style:font-name-asian="Times New Roman" style:font-name-complex="Arial" fo:font-weight="bold" style:font-weight-asian="bold" fo:color="#000000" fo:font-size="10pt" style:font-size-asian="10pt" style:font-size-complex="10pt" fo:language="sl" fo:country="SI" style:language-asian="sl" style:country-asian="SI"/>
    </style:style>
    <style:style style:name="T946"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47"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T948" style:parent-style-name="Privzetapisavaodstavka" style:family="text">
      <style:text-properties style:font-name="Arial" style:font-name-asian="Times New Roman" style:font-name-complex="Arial" fo:color="#000000" fo:font-size="10pt" style:font-size-asian="10pt" style:font-size-complex="10pt" fo:language="sl" fo:country="SI" style:language-asian="sl" style:country-asian="SI"/>
    </style:style>
    <style:style style:name="P949" style:parent-style-name="Navaden" style:family="paragraph">
      <style:paragraph-properties fo:text-align="justify" fo:line-height="0.1805in"/>
      <style:text-properties style:font-name="Arial" style:font-name-asian="Times New Roman" style:font-name-complex="Arial" fo:color="#000000" fo:font-size="10pt" style:font-size-asian="10pt" style:font-size-complex="10pt" fo:language="sl" fo:country="SI" style:language-asian="sl" style:country-asian="SI"/>
    </style:style>
    <style:style style:name="P950" style:parent-style-name="Navaden" style:family="paragraph">
      <style:paragraph-properties fo:text-align="justify" fo:line-height="115%"/>
      <style:text-properties style:font-name="Arial" style:font-name-asian="Times New Roman" style:font-name-complex="Arial" fo:color="#000000" fo:font-size="10pt" style:font-size-asian="10pt" style:font-size-complex="10pt" fo:language="sl" fo:country="SI" style:language-asian="sl" style:country-asian="SI"/>
    </style:style>
    <style:style style:name="P951" style:parent-style-name="Navaden" style:family="paragraph">
      <style:paragraph-properties fo:widows="0" fo:orphans="0" fo:text-align="justify" fo:line-height="115%">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 style:type="left" style:position="6.3in"/>
          <style:tab-stop style:type="left" style:position="6.6in"/>
          <style:tab-stop style:type="left" style:position="6.9in"/>
          <style:tab-stop style:type="left" style:position="7.2in"/>
          <style:tab-stop style:type="left" style:position="7.5in"/>
          <style:tab-stop style:type="left" style:position="7.8in"/>
          <style:tab-stop style:type="left" style:position="8.1in"/>
          <style:tab-stop style:type="left" style:position="8.4in"/>
          <style:tab-stop style:type="left" style:position="8.7in"/>
          <style:tab-stop style:type="left" style:position="9in"/>
          <style:tab-stop style:type="left" style:position="9.3in"/>
          <style:tab-stop style:type="left" style:position="9.6in"/>
          <style:tab-stop style:type="left" style:position="9.9in"/>
          <style:tab-stop style:type="left" style:position="10.2in"/>
          <style:tab-stop style:type="left" style:position="10.5in"/>
          <style:tab-stop style:type="left" style:position="10.8in"/>
          <style:tab-stop style:type="left" style:position="11.1in"/>
        </style:tab-stops>
      </style:paragraph-properties>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952" style:parent-style-name="Navaden" style:family="paragraph">
      <style:paragraph-properties fo:widows="0" fo:orphans="0" fo:text-align="justify" fo:line-height="115%">
        <style:tab-stops>
          <style:tab-stop style:type="left" style:position="-1in"/>
          <style:tab-stop style:type="left" style:position="-0.5in"/>
          <style:tab-stop style:type="left" style:position="0in"/>
          <style:tab-stop style:type="left" style:position="0.3in"/>
          <style:tab-stop style:type="left" style:position="0.6in"/>
          <style:tab-stop style:type="left" style:position="0.9in"/>
          <style:tab-stop style:type="left" style:position="1.2in"/>
          <style:tab-stop style:type="left" style:position="1.5in"/>
          <style:tab-stop style:type="left" style:position="1.8in"/>
          <style:tab-stop style:type="left" style:position="2.1in"/>
          <style:tab-stop style:type="left" style:position="2.4in"/>
          <style:tab-stop style:type="left" style:position="2.7in"/>
          <style:tab-stop style:type="left" style:position="3in"/>
          <style:tab-stop style:type="left" style:position="3.3in"/>
          <style:tab-stop style:type="left" style:position="3.6in"/>
          <style:tab-stop style:type="left" style:position="3.9in"/>
          <style:tab-stop style:type="left" style:position="4.2in"/>
          <style:tab-stop style:type="left" style:position="4.5in"/>
          <style:tab-stop style:type="left" style:position="4.8in"/>
          <style:tab-stop style:type="left" style:position="5.1in"/>
          <style:tab-stop style:type="left" style:position="5.4in"/>
          <style:tab-stop style:type="left" style:position="5.7in"/>
          <style:tab-stop style:type="left" style:position="6in"/>
          <style:tab-stop style:type="left" style:position="6.3in"/>
          <style:tab-stop style:type="left" style:position="6.6in"/>
          <style:tab-stop style:type="left" style:position="6.9in"/>
          <style:tab-stop style:type="left" style:position="7.2in"/>
          <style:tab-stop style:type="left" style:position="7.5in"/>
          <style:tab-stop style:type="left" style:position="7.8in"/>
          <style:tab-stop style:type="left" style:position="8.1in"/>
          <style:tab-stop style:type="left" style:position="8.4in"/>
          <style:tab-stop style:type="left" style:position="8.7in"/>
          <style:tab-stop style:type="left" style:position="9in"/>
          <style:tab-stop style:type="left" style:position="9.3in"/>
          <style:tab-stop style:type="left" style:position="9.6in"/>
          <style:tab-stop style:type="left" style:position="9.9in"/>
          <style:tab-stop style:type="left" style:position="10.2in"/>
          <style:tab-stop style:type="left" style:position="10.5in"/>
          <style:tab-stop style:type="left" style:position="10.8in"/>
          <style:tab-stop style:type="left" style:position="11.1in"/>
        </style:tab-stops>
      </style:paragraph-properties>
      <style:text-properties style:font-name="Arial" style:font-name-asian="Times New Roman" style:font-name-complex="Arial" fo:letter-spacing="-0.002in" fo:font-size="10pt" style:font-size-asian="10pt" style:font-size-complex="10pt" fo:language="sl" fo:country="SI" style:language-asian="sl" style:country-asian="SI"/>
    </style:style>
    <style:style style:name="P953" style:parent-style-name="Navaden" style:family="paragraph">
      <style:paragraph-properties fo:text-align="center" fo:line-height="115%" fo:margin-left="2.95in">
        <style:tab-stops/>
      </style:paragraph-properties>
      <style:text-properties style:font-name="Arial" style:font-name-asian="Times New Roman" style:font-name-complex="Arial" fo:font-weight="bold" style:font-weight-asian="bold" fo:font-style="italic" style:font-style-asian="italic" fo:font-size="10pt" style:font-size-asian="10pt" style:font-size-complex="10pt" fo:language="sl" fo:country="SI" style:language-asian="sl" style:country-asian="SI"/>
    </style:style>
    <style:style style:name="P954" style:parent-style-name="Navaden" style:family="paragraph">
      <style:paragraph-properties fo:text-align="center" fo:line-height="115%" fo:margin-left="2.95in">
        <style:tab-stops/>
      </style:paragraph-properties>
      <style:text-properties style:font-name="Arial" style:font-name-asian="Times New Roman" style:font-name-complex="Arial" fo:font-style="italic" style:font-style-asian="italic" fo:font-size="10pt" style:font-size-asian="10pt" style:font-size-complex="10pt" fo:language="sl" fo:country="SI" style:language-asian="sl" style:country-asian="SI"/>
    </style:style>
    <style:style style:name="P955" style:parent-style-name="Navaden" style:family="paragraph">
      <style:paragraph-properties fo:text-align="center" fo:line-height="115%"/>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956" style:parent-style-name="Navaden" style:family="paragraph">
      <style:paragraph-properties fo:line-height="115%"/>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957" style:parent-style-name="Navaden" style:family="paragraph">
      <style:paragraph-properties fo:line-height="115%"/>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958" style:parent-style-name="Navaden" style:family="paragraph">
      <style:paragraph-properties fo:widows="0" fo:orphans="0" fo:line-height="115%" fo:margin-left="3.4416in">
        <style:tab-stops/>
      </style:paragraph-properties>
      <style:text-properties style:font-name="Arial" style:font-name-asian="Times New Roman" style:font-name-complex="Arial" fo:font-weight="bold" style:font-weight-asian="bold" fo:font-size="10pt" style:font-size-asian="10pt" style:font-size-complex="10pt" fo:language="sl" fo:country="SI" style:language-asian="sl" style:country-asian="SI"/>
    </style:style>
    <style:style style:name="P959" style:parent-style-name="Navaden" style:family="paragraph">
      <style:text-properties fo:font-size="10pt" style:font-size-asian="10pt" style:font-size-complex="10pt"/>
    </style:style>
  </office:automatic-styles>
  <office:body>
    <office:text text:use-soft-page-breaks="true">
      <text:p text:style-name="P1"><text:span text:style-name="T6">Številka: 0603-101/2018/8</text:span></text:p>
      <text:p text:style-name="P7">Datum: <text:s text:c="2"/>13. 2. 2019</text:p>
      <text:p text:style-name="P8"/>
      <text:p text:style-name="P9"><text:span text:style-name="T10">Informacijski pooblaščenec izdaja po pooblaščeni uradni osebi<text:s/></text:span><text:span text:style-name="T11">…</text:span><text:span text:style-name="T12"><text:s/>po uradni dolžnosti na podlagi 2. odstavka 51. člena in 46. člena Zakona o prekrških<text:s/></text:span><text:span text:style-name="T13">(Uradni list RS, št. 7/03 s spremembami in dopolnitvami; v nadaljevanju ZP-1)</text:span><text:span text:style-name="T14"><text:s/></text:span><text:span text:style-name="T15">ter 2. in 8. člena Zakona o informacijskem pooblaščencu (Uradni list RS, št. 113/05 in 51/07 – ZUstS-A, v nadaljevanju ZInfP), v postopku o prekršku zoper odgovorno osebo<text:s/></text:span><text:span text:style-name="T16">…</text:span><text:span text:style-name="T17"><text:s/>in odgovorno pravno osebo</text:span><text:span text:style-name="T18"><text:s/></text:span><text:span text:style-name="T19">…</text:span><text:span text:style-name="T20">. s sedežem v<text:s/></text:span><text:span text:style-name="T21">…</text:span><text:span text:style-name="T22">, ki ju zastopa<text:s/></text:span><text:span text:style-name="T23">…</text:span><text:span text:style-name="T24">, zaradi prekrškov po 91. členu Zakona o varstvu osebnih podatkov (Uradni list RS, št. 86/04 s spremembami in dopolnitvami; v nadaljevanju ZVOP-1), naslednjo</text:span></text:p>
      <text:p text:style-name="P25"/>
      <text:p text:style-name="P26"/>
      <text:p text:style-name="P27">ODLOČBO O PREKRŠKU</text:p>
      <text:p text:style-name="P28"/>
      <text:p text:style-name="P29">Kršitelja:</text:p>
      <text:p text:style-name="P30"/>
      <text:p text:style-name="P31"><text:span text:style-name="T32">1. odgovorna oseba</text:span><text:span text:style-name="T33">:</text:span><text:span text:style-name="T34"><text:s/></text:span><text:span text:style-name="T35">…</text:span><text:span text:style-name="T36">, stanujoč<text:s/></text:span><text:span text:style-name="T37">…</text:span><text:span text:style-name="T38">, slovenski državljan, EMŠO<text:s/></text:span><text:span text:style-name="T39">…</text:span><text:span text:style-name="T40">,<text:s/></text:span><text:span text:style-name="T41">v času storitve prekrška zaposlen kot odvetnik v<text:s/></text:span><text:span text:style-name="T42">…</text:span><text:span text:style-name="T43">., je<text:s/></text:span></text:p>
      <text:p text:style-name="P44"/>
      <text:p text:style-name="P45"><text:span text:style-name="T46">odgovoren za</text:span><text:span text:style-name="T47"><text:s/>51 prekrškov</text:span></text:p>
      <text:p text:style-name="P48"><text:span text:style-name="T49">po 2. odstavku 91. člena v povezavi s 1. točko 1. odstavka 91</text:span><text:span text:style-name="T50">. člena ZVOP-1</text:span></text:p>
      <text:p text:style-name="P51"/>
      <text:p text:style-name="P52">ki jih je storil s tem, da je kot odgovorna oseba pravne osebe<text:s/>…<text:s/>d.o.o., pri kateri je bil pooblaščen opravljati delo odvetnika, v času od aprila 2016 do 18. 1. 2017, v Ljubljani, obdeloval osebne podatke lastnikov oziroma uporabnikov motornih vozil, registriranih v Republiki Sloveniji, na način, da je, sklicujoč se na 10. člen Zakona o odvetništvu (ZOdv) od posameznih upravnih enot iz evidence registriranih vozil, kot pooblaščenec družbe<text:s/>…, pridobival osebne podatke lastnikov oziroma uporabnikov motornih vozil (imena, priimke, naslove prebivališča, EMŠO posameznikov ter maso motornega vozila), in sicer:<text:s/></text:p>
      <text:list text:style-name="LFO19" text:continue-numbering="true">
        <text:list-item>
          <text:p text:style-name="P53">v aprilu 2016 od UE Logatec, osebne podatke lastnika motornega vozila z registrsko številko<text:s/>…,<text:s/>…</text:p>
        </text:list-item>
        <text:list-item>
          <text:p text:style-name="P54">v maju 2016 od UE Kamnik, osebne podatke lastnika motornega vozila z registrsko številko <text:s/>…,<text:s/>…</text:p>
        </text:list-item>
        <text:list-item>
          <text:p text:style-name="P55">v juniju 2016 od UE Kamnik, osebne podatke lastnika motornega vozila z registrsko številko<text:s/>…,<text:s/>….</text:p>
        </text:list-item>
        <text:list-item>
          <text:p text:style-name="P56">v juniju 2016 od UE Logatec, osebne podatke lastnika motornega vozila z registrsko številko<text:s/>…,<text:s/>…</text:p>
        </text:list-item>
        <text:list-item>
          <text:p text:style-name="P57">v avgustu 2016 od UE Mozirje, osebne podatke lastnika motornega vozila z registrsko številko<text:s/>…,<text:s/>…</text:p>
        </text:list-item>
        <text:list-item>
          <text:p text:style-name="P58">v avgustu 2016 od UE Kočevje, osebne podatke lastnika motornega vozila z registrsko številko<text:s/>….,<text:s/>…</text:p>
        </text:list-item>
        <text:list-item>
          <text:p text:style-name="P59">v avgustu 2016 od UE Cerknica, osebne podatke lastnika motornega vozila z registrsko številko<text:s/>…,<text:s/>…</text:p>
        </text:list-item>
        <text:list-item>
          <text:p text:style-name="P60">v septembru 2016 od UE Dravograd, osebne podatke lastnika motornega vozila z registrsko številko <text:s/>…,<text:s/>…</text:p>
        </text:list-item>
        <text:list-item>
          <text:p text:style-name="P61">v septembru 2016 od UE Jesenice, osebne podatke lastnika motornega vozila z registrsko številko<text:s/>…,<text:s/>….</text:p>
        </text:list-item>
        <text:list-item>
          <text:p text:style-name="P62">v septembru 2016 od UE Cerknica, osebne podatke lastnika motornega vozila z registrsko številko<text:s/>…,<text:s/>…</text:p>
        </text:list-item>
        <text:list-item>
          <text:p text:style-name="P63">v oktobru 2016 od UE Žalec, osebne podatke lastnika motornega vozila z registrsko številko<text:s/>…,<text:s/>…</text:p>
        </text:list-item>
        <text:list-item>
          <text:p text:style-name="P64">v oktobru 2016 od UE Slovenske Konjice, osebne podatke lastnika motornega vozila z registrsko številko<text:s/>…,<text:s/>…</text:p>
        </text:list-item>
        <text:list-item>
          <text:p text:style-name="P65">v oktobru 2016 od UE Žalec, osebne podatke lastnika motornega vozila z registrsko številko<text:s/>…,<text:s/>…</text:p>
        </text:list-item>
        <text:list-item>
          <text:p text:style-name="P66">v oktobru 2016 od UE Žalec, osebne podatke lastnika motornega vozila z registrsko številko<text:s/>…,<text:s/>…</text:p>
        </text:list-item>
        <text:list-item>
          <text:p text:style-name="P67">v oktobru 2016 od UE Žalec, osebne podatke lastnika motornega vozila z registrsko številko<text:s/>…,<text:s/>…</text:p>
        </text:list-item>
        <text:list-item>
          <text:p text:style-name="P68">v oktobru 2016 od UE Postojna, osebne podatke lastnika motornega vozila z registrsko številko<text:s/>…,<text:s/>…</text:p>
        </text:list-item>
        <text:list-item>
          <text:p text:style-name="P69">v oktobru 2016 od UE Zagorje ob Savi, osebne podatke lastnika motornega vozila z registrsko številko<text:s/>…,<text:s/>…</text:p>
        </text:list-item>
        <text:list-item>
          <text:p text:style-name="P70">v oktobru 2016 od UE Črnomelj, osebne podatke lastnika motornega vozila z registrsko številko<text:s/>…,<text:s/>…</text:p>
        </text:list-item>
        <text:list-item>
          <text:p text:style-name="P71">v oktobru 2016 od UE Tržič, osebne podatke lastnika motornega vozila z registrsko številko<text:s/>…,<text:s/>…</text:p>
        </text:list-item>
        <text:list-item>
          <text:p text:style-name="P72">v oktobru 2016 od UE Cerknica, osebne podatke lastnika motornega vozila z registrsko številko <text:s/>…,<text:s/>…</text:p>
        </text:list-item>
        <text:list-item>
          <text:p text:style-name="P73">v novembru 2016 od UE Ruše, osebne podatke lastnika motornega vozila z registrsko številko<text:s/>…,<text:s/>…</text:p>
        </text:list-item>
        <text:list-item>
          <text:p text:style-name="P74">v novembru 2016 od UE Jesenice, osebne podatke lastnika motornega vozila z registrsko številko<text:s/>…,<text:s/>…</text:p>
        </text:list-item>
        <text:list-item>
          <text:p text:style-name="P75">v novembru 2016 od UE Kamnik, osebne podatke lastnika motornega vozila z registrsko številko<text:s/>…,<text:s/>…</text:p>
        </text:list-item>
        <text:list-item>
          <text:p text:style-name="P76">v decembru 2016 od UE Cerknica, osebne podatke lastnika motornega vozila z registrsko številko<text:s/>…,<text:s/>…</text:p>
        </text:list-item>
        <text:list-item>
          <text:p text:style-name="P77">v decembru 2016 od UE Cerknica, osebne podatke lastnika motornega vozila z registrsko številko<text:s/>….,<text:s/>….</text:p>
        </text:list-item>
        <text:list-item>
          <text:p text:style-name="P78">v januarju 2017 od UE Kočevje, osebne podatke lastnika motornega vozila z registrsko številko<text:s/>…,<text:s/>…</text:p>
        </text:list-item>
        <text:list-item>
          <text:p text:style-name="P79">v januarju 2017 od UE Kočevje, osebne podatke lastnika motornega vozila z registrsko številko<text:s/>…,<text:s/>…</text:p>
        </text:list-item>
        <text:list-item>
          <text:p text:style-name="P80">v januarju 2017 od UE Zagorje ob Savi, osebne podatke lastnika motornega vozila z registrsko številko<text:s/>…,<text:s/>…</text:p>
        </text:list-item>
        <text:list-item>
          <text:p text:style-name="P81">v januarju 2017 od UE Pesnica, osebne podatke lastnika motornega vozila z registrsko številko<text:s/>…,<text:s/>…</text:p>
        </text:list-item>
        <text:list-item>
          <text:p text:style-name="P82">v januarju 2017 od UE Cerknica, osebne podatke lastnika motornega vozila z registrsko številko<text:s/>…,<text:s/>…</text:p>
        </text:list-item>
        <text:list-item>
          <text:p text:style-name="P83">v januarju 2017 od UE Ribnica, osebne podatke lastnika motornega vozila z registrsko številko<text:s/>…,<text:s/>…</text:p>
        </text:list-item>
        <text:list-item>
          <text:p text:style-name="P84">v januarju 2017 od UE Črnomelj, osebne podatke lastnika motornega vozila z registrsko številko<text:s/>…,<text:s/>…</text:p>
        </text:list-item>
        <text:list-item>
          <text:p text:style-name="P85">v januarju 2017 od UE Črnomelj, osebne podatke lastnika motornega vozila z registrsko številko <text:s/>…,<text:s/>…<text:s/></text:p>
        </text:list-item>
        <text:list-item>
          <text:p text:style-name="P86">v januarju 2017 od UE Ribnica, osebne podatke lastnika motornega vozila z registrsko številko<text:s/>…, Alenke<text:s/>…</text:p>
        </text:list-item>
        <text:list-item>
          <text:p text:style-name="P87">v januarju 2017 od UE Ribnica, osebne podatke lastnika motornega vozila z registrsko številko<text:s/>…,<text:s/>…</text:p>
        </text:list-item>
        <text:list-item>
          <text:p text:style-name="P88">v januarju 2017 od UE Ribnica, osebne podatke lastnika motornega vozila z registrsko številko<text:s/>…,<text:s/>…</text:p>
        </text:list-item>
        <text:list-item>
          <text:p text:style-name="P89">v januarju 2017 od UE Ribnica, osebne podatke lastnika motornega vozila z registrsko številko<text:s/>…,<text:s/>…</text:p>
        </text:list-item>
        <text:list-item>
          <text:p text:style-name="P90">v januarju 2017 od UE Ribnica, osebne podatke lastnika motornega vozila z registrsko številko<text:s/>…,<text:s/>…</text:p>
        </text:list-item>
        <text:list-item>
          <text:p text:style-name="P91">v januarju 2017 od UE Ribnica, osebne podatke lastnika motornega vozila z registrsko številko<text:s/>…,<text:s/>…</text:p>
        </text:list-item>
        <text:list-item>
          <text:p text:style-name="P92">v januarju 2017 od UE Ribnica, osebne podatke lastnika motornega vozila z registrsko številko<text:s/>…,<text:s/>…</text:p>
        </text:list-item>
        <text:list-item>
          <text:p text:style-name="P93">v januarju 2017 od UE Ribnica, osebne podatke lastnika motornega vozila z registrsko številko<text:s/>…,<text:s/>…</text:p>
        </text:list-item>
        <text:list-item>
          <text:p text:style-name="P94">v januarju 2017 od UE Ribnica, osebne podatke lastnika motornega vozila z registrsko številko<text:s/>…,<text:s/>…</text:p>
        </text:list-item>
        <text:list-item>
          <text:p text:style-name="P95">v januarju 2017 od UE Ribnica, osebne podatke lastnika motornega vozila z registrsko številko<text:s/>…,<text:s/>…</text:p>
        </text:list-item>
        <text:list-item>
          <text:p text:style-name="P96">v januarju 2017 od UE Ribnica, osebne podatke lastnika motornega vozila z registrsko številko<text:s/>…,<text:s/>…</text:p>
        </text:list-item>
        <text:list-item>
          <text:p text:style-name="P97">v januarju 2017 od UE Ribnica, osebne podatke lastnika motornega vozila z registrsko številko<text:s/>…,<text:s/>…</text:p>
        </text:list-item>
        <text:list-item>
          <text:p text:style-name="P98">v januarju 2017 od UE Ribnica, osebne podatke lastnika motornega vozila z registrsko številko<text:s/>…,<text:s/>…</text:p>
        </text:list-item>
        <text:list-item>
          <text:p text:style-name="P99">v januarju 2017 od UE Ribnica, osebne podatke lastnika motornega vozila z registrsko številko<text:s/>…,<text:s/>…</text:p>
        </text:list-item>
        <text:list-item>
          <text:p text:style-name="P100">v januarju 2017 od UE Ribnica, osebne podatke lastnika motornega vozila z registrsko številko<text:s/>…,<text:s/>…</text:p>
        </text:list-item>
        <text:list-item>
          <text:p text:style-name="P101">v januarju 2017 od UE Ribnica, osebne podatke lastnika motornega vozila z registrsko številko<text:s/>…,<text:s/>…</text:p>
        </text:list-item>
        <text:list-item>
          <text:p text:style-name="P102">v januarju 2017 od UE Ribnica, osebne podatke lastnika motornega vozila z registrsko številko<text:s/>…,<text:s/>…</text:p>
        </text:list-item>
        <text:list-item>
          <text:p text:style-name="P103">v januarju 2017 od UE Ribnica, osebne podatke lastnika motornega vozila z registrsko številko<text:s/>…,<text:s/>…</text:p>
        </text:list-item>
      </text:list>
      <text:p text:style-name="P104"><text:span text:style-name="T105">ter je tako pridobljene osebne podatke posredoval družbi<text:s/></text:span><text:span text:style-name="T106">…</text:span><text:span text:style-name="T107">, da ta navedenim posameznikom sama pošlje opomine na plačilo terjatev, s čimer je<text:s/></text:span><text:span text:style-name="T108">osebne podatke zgoraj navedenih posameznikov pridobival v nasprotju z določbo 10. člena ZOdv, saj osebnih podatkov<text:s/></text:span><text:span text:style-name="T109">ni potreboval pri opravljanju odvetniškega poklica v posamičnih zadevah, pač pa jih je pridobival zgolj z namenom, da jih posreduje družbi<text:s/></text:span><text:span text:style-name="T110">….</text:span><text:span text:style-name="T111">, saj<text:s/></text:span><text:span text:style-name="T112">…</text:span><text:span text:style-name="T113"><text:s/>ali<text:s/></text:span><text:span text:style-name="T114">…</text:span><text:span text:style-name="T115">. s strani posameznega upnika oziroma družbe<text:s/></text:span><text:span text:style-name="T116">….</text:span><text:span text:style-name="T117"><text:s/>ob pridobivanju in posredovanju osebnih podatkov družbi<text:s/></text:span><text:span text:style-name="T118">….</text:span><text:span text:style-name="T119">, razen pridobivanja osebnih podatkov, ni bila naročena oprava nikakršnega dejanja odvetniškega poklica v posamični zadevi, za katerega bi potreboval pridobljene osebne podatke,</text:span><text:span text:style-name="T120"><text:s/>s čimer je osebne podatke zgoraj navedenih posameznikov obdeloval v nasprotju z določbo 10. člena ZOdv, torej brez podlage v zakonu in brez podlage v osebni privolitvi posameznikov in je s takšnim ravnanjem 51-krat (z obdelavo osebnih podatkov vsakega posameznika posebej) kršil določbo 1. odstavka 8. člena ZVOP-1;</text:span></text:p>
      <text:p text:style-name="P121"/>
      <text:p text:style-name="P122">Ker je kršitelj zgoraj opisana nezakonita ravnanja storil kot odvetnik<text:s/>…., torej v njenem imenu in v korist<text:s/>…. ter pri opravljanju njene dejavnosti, za navedene prekrške v skladu s 1. odstavkom 15. in 15.a člena ZP-1 odgovarja kot odgovorna oseba pravne osebe.</text:p>
      <text:p text:style-name="P123"><text:span text:style-name="T124"><text:s/></text:span></text:p>
      <text:p text:style-name="P125"/>
      <text:p text:style-name="P126"><text:span text:style-name="T127">2. odgovorna pravna oseba:<text:s/></text:span><text:span text:style-name="T128">…</text:span><text:span text:style-name="T129">,<text:s/></text:span><text:span text:style-name="T130">…</text:span><text:span text:style-name="T131">,</text:span><text:span text:style-name="T132"><text:s/></text:span><text:span text:style-name="T133">matična številka<text:s/></text:span><text:span text:style-name="T134">…</text:span><text:span text:style-name="T135">, je<text:s/></text:span></text:p>
      <text:p text:style-name="P136"/>
      <text:p text:style-name="P137">odgovorna za 51 prekrškov</text:p>
      <text:p text:style-name="P138"><text:span text:style-name="T139">po 1. točki 1. odstavka 91</text:span><text:span text:style-name="T140">. člena ZVOP-1</text:span></text:p>
      <text:p text:style-name="P141"/>
      <text:p text:style-name="P142">ki jih je storil<text:s/>…<text:s/>s tem, da je kot odgovorna oseba pravne osebe<text:s/>…., pri kateri je bil pooblaščen opravljati delo odvetnika, v času od aprila 2016 do 18. 1. 2017, v Ljubljani, obdeloval osebne podatke lastnikov oziroma uporabnikov motornih vozil, registriranih v Republiki Sloveniji, na način, da je<text:s/><text:soft-page-break/>sklicujoč se na 10. člen Zakona o odvetništvu (ZOdv) od posameznih upravnih enot iz evidence registriranih vozil kot pooblaščenec družbe<text:s/>…, pridobival osebne podatke lastnikov oziroma uporabnikov motornih vozil (imena, priimke, naslove prebivališča, EMŠO posameznikov ter maso motornega vozila), in sicer:<text:s/></text:p>
      <text:list text:style-name="LFO28" text:continue-numbering="true">
        <text:list-item>
          <text:p text:style-name="P143">v aprilu 2016 od UE Logatec, osebne podatke lastnika motornega vozila z registrsko številko<text:s/>…,<text:s/>…</text:p>
        </text:list-item>
        <text:list-item>
          <text:p text:style-name="P144">v maju 2016 od UE Kamnik, osebne podatke lastnika motornega vozila z registrsko številko <text:s/>…,<text:s/>…</text:p>
        </text:list-item>
        <text:list-item>
          <text:p text:style-name="P145">v juniju 2016 od UE Kamnik, osebne podatke lastnika motornega vozila z registrsko številko<text:s/>…,<text:s/>….</text:p>
        </text:list-item>
        <text:list-item>
          <text:p text:style-name="P146">v juniju 2016 od UE Logatec, osebne podatke lastnika motornega vozila z registrsko številko<text:s/>…,<text:s/>…</text:p>
        </text:list-item>
        <text:list-item>
          <text:p text:style-name="P147">v avgustu 2016 od UE Mozirje, osebne podatke lastnika motornega vozila z registrsko številko<text:s/>…,<text:s/>…</text:p>
        </text:list-item>
        <text:list-item>
          <text:p text:style-name="P148">v avgustu 2016 od UE Kočevje, osebne podatke lastnika motornega vozila z registrsko številko<text:s/>….,<text:s/>…</text:p>
        </text:list-item>
        <text:list-item>
          <text:p text:style-name="P149">v avgustu 2016 od UE Cerknica, osebne podatke lastnika motornega vozila z registrsko številko<text:s/>…,<text:s/>…</text:p>
        </text:list-item>
        <text:list-item>
          <text:p text:style-name="P150">v septembru 2016 od UE Dravograd, osebne podatke lastnika motornega vozila z registrsko številko <text:s/>…,<text:s/>…</text:p>
        </text:list-item>
        <text:list-item>
          <text:p text:style-name="P151">v septembru 2016 od UE Jesenice, osebne podatke lastnika motornega vozila z registrsko številko<text:s/>…,<text:s/>….</text:p>
        </text:list-item>
        <text:list-item>
          <text:p text:style-name="P152">v septembru 2016 od UE Cerknica, osebne podatke lastnika motornega vozila z registrsko številko<text:s/>…,<text:s/>…</text:p>
        </text:list-item>
        <text:list-item>
          <text:p text:style-name="P153">v oktobru 2016 od UE Žalec, osebne podatke lastnika motornega vozila z registrsko številko<text:s/>…,<text:s/>…</text:p>
        </text:list-item>
        <text:list-item>
          <text:p text:style-name="P154">v oktobru 2016 od UE Slovenske Konjice, osebne podatke lastnika motornega vozila z registrsko številko<text:s/>…,<text:s/>…</text:p>
        </text:list-item>
        <text:list-item>
          <text:p text:style-name="P155">v oktobru 2016 od UE Žalec, osebne podatke lastnika motornega vozila z registrsko številko<text:s/>…,<text:s/>…</text:p>
        </text:list-item>
        <text:list-item>
          <text:p text:style-name="P156">v oktobru 2016 od UE Žalec, osebne podatke lastnika motornega vozila z registrsko številko<text:s/>…,<text:s/>…</text:p>
        </text:list-item>
        <text:list-item>
          <text:p text:style-name="P157">v oktobru 2016 od UE Žalec, osebne podatke lastnika motornega vozila z registrsko številko<text:s/>…,<text:s/>…</text:p>
        </text:list-item>
        <text:list-item>
          <text:p text:style-name="P158">v oktobru 2016 od UE Postojna, osebne podatke lastnika motornega vozila z registrsko številko<text:s/>…,<text:s/>…</text:p>
        </text:list-item>
        <text:list-item>
          <text:p text:style-name="P159">v oktobru 2016 od UE Zagorje ob Savi, osebne podatke lastnika motornega vozila z registrsko številko<text:s/>…,<text:s/>…</text:p>
        </text:list-item>
        <text:list-item>
          <text:p text:style-name="P160">v oktobru 2016 od UE Črnomelj, osebne podatke lastnika motornega vozila z registrsko številko<text:s/>…,<text:s/>…</text:p>
        </text:list-item>
        <text:list-item>
          <text:p text:style-name="P161">v oktobru 2016 od UE Tržič, osebne podatke lastnika motornega vozila z registrsko številko<text:s/>…,<text:s/>…</text:p>
        </text:list-item>
        <text:list-item>
          <text:p text:style-name="P162">v oktobru 2016 od UE Cerknica, osebne podatke lastnika motornega vozila z registrsko številko <text:s/>…,<text:s/>…</text:p>
        </text:list-item>
        <text:list-item>
          <text:p text:style-name="P163">v novembru 2016 od UE Ruše, osebne podatke lastnika motornega vozila z registrsko številko<text:s/>…,<text:s/>…</text:p>
        </text:list-item>
        <text:list-item>
          <text:p text:style-name="P164">v novembru 2016 od UE Jesenice, osebne podatke lastnika motornega vozila z registrsko številko<text:s/>…,<text:s/>…</text:p>
        </text:list-item>
        <text:list-item>
          <text:p text:style-name="P165">v novembru 2016 od UE Kamnik, osebne podatke lastnika motornega vozila z registrsko številko<text:s/>…,<text:s/>…</text:p>
        </text:list-item>
        <text:list-item>
          <text:p text:style-name="P166">v decembru 2016 od UE Cerknica, osebne podatke lastnika motornega vozila z registrsko številko<text:s/>…,<text:s/>…</text:p>
        </text:list-item>
        <text:list-item>
          <text:p text:style-name="P167">v decembru 2016 od UE Cerknica, osebne podatke lastnika motornega vozila z registrsko številko<text:s/>….,<text:s/>….</text:p>
        </text:list-item>
        <text:list-item>
          <text:p text:style-name="P168">v januarju 2017 od UE Kočevje, osebne podatke lastnika motornega vozila z registrsko številko<text:s/>…,<text:s/>…</text:p>
        </text:list-item>
        <text:list-item>
          <text:p text:style-name="P169">v januarju 2017 od UE Kočevje, osebne podatke lastnika motornega vozila z registrsko številko<text:s/>…,<text:s/>…</text:p>
        </text:list-item>
        <text:list-item>
          <text:p text:style-name="P170">v januarju 2017 od UE Zagorje ob Savi, osebne podatke lastnika motornega vozila z registrsko številko<text:s/>…,<text:s/>…</text:p>
        </text:list-item>
        <text:list-item>
          <text:p text:style-name="P171">v januarju 2017 od UE Pesnica, osebne podatke lastnika motornega vozila z registrsko številko<text:s/>…,<text:s/>…</text:p>
        </text:list-item>
        <text:list-item>
          <text:p text:style-name="P172">v januarju 2017 od UE Cerknica, osebne podatke lastnika motornega vozila z registrsko številko<text:s/>…,<text:s/>…</text:p>
        </text:list-item>
        <text:list-item>
          <text:p text:style-name="P173">v januarju 2017 od UE Ribnica, osebne podatke lastnika motornega vozila z registrsko številko<text:s/>…,<text:s/>…</text:p>
        </text:list-item>
        <text:list-item>
          <text:p text:style-name="P174">v januarju 2017 od UE Črnomelj, osebne podatke lastnika motornega vozila z registrsko številko<text:s/>…,<text:s/>…</text:p>
        </text:list-item>
        <text:list-item>
          <text:p text:style-name="P175">v januarju 2017 od UE Črnomelj, osebne podatke lastnika motornega vozila z registrsko številko <text:s/>…,<text:s/>…<text:s/></text:p>
        </text:list-item>
        <text:list-item>
          <text:p text:style-name="P176">v januarju 2017 od UE Ribnica, osebne podatke lastnika motornega vozila z registrsko številko<text:s/>…,<text:s/>…</text:p>
        </text:list-item>
        <text:list-item>
          <text:p text:style-name="P177">v januarju 2017 od UE Ribnica, osebne podatke lastnika motornega vozila z registrsko številko<text:s/>…,<text:s/>…</text:p>
        </text:list-item>
        <text:list-item>
          <text:p text:style-name="P178">v januarju 2017 od UE Ribnica, osebne podatke lastnika motornega vozila z registrsko številko<text:s/>…,<text:s/>…</text:p>
        </text:list-item>
        <text:list-item>
          <text:p text:style-name="P179">v januarju 2017 od UE Ribnica, osebne podatke lastnika motornega vozila z registrsko številko<text:s/>…,<text:s/>…</text:p>
        </text:list-item>
        <text:list-item>
          <text:p text:style-name="P180">v januarju 2017 od UE Ribnica, osebne podatke lastnika motornega vozila z registrsko številko<text:s/>…,<text:s/>…</text:p>
        </text:list-item>
        <text:list-item>
          <text:p text:style-name="P181">v januarju 2017 od UE Ribnica, osebne podatke lastnika motornega vozila z registrsko številko<text:s/>…,<text:s/>…</text:p>
        </text:list-item>
        <text:list-item>
          <text:p text:style-name="P182">v januarju 2017 od UE Ribnica, osebne podatke lastnika motornega vozila z registrsko številko<text:s/>…,<text:s/>…</text:p>
        </text:list-item>
        <text:list-item>
          <text:p text:style-name="P183">v januarju 2017 od UE Ribnica, osebne podatke lastnika motornega vozila z registrsko številko<text:s/>…,<text:s/>…</text:p>
        </text:list-item>
        <text:list-item>
          <text:p text:style-name="P184">v januarju 2017 od UE Ribnica, osebne podatke lastnika motornega vozila z registrsko številko<text:s/>…,<text:s/>…</text:p>
        </text:list-item>
        <text:list-item>
          <text:p text:style-name="P185">v januarju 2017 od UE Ribnica, osebne podatke lastnika motornega vozila z registrsko številko<text:s/>…,<text:s/>…</text:p>
        </text:list-item>
        <text:list-item>
          <text:p text:style-name="P186">v januarju 2017 od UE Ribnica, osebne podatke lastnika motornega vozila z registrsko številko<text:s/>…,<text:s/>…</text:p>
        </text:list-item>
        <text:list-item>
          <text:p text:style-name="P187">v januarju 2017 od UE Ribnica, osebne podatke lastnika motornega vozila z registrsko številko<text:s/>…,<text:s/>…</text:p>
        </text:list-item>
        <text:list-item>
          <text:p text:style-name="P188">v januarju 2017 od UE Ribnica, osebne podatke lastnika motornega vozila z registrsko številko<text:s/>…,<text:s/>…</text:p>
        </text:list-item>
        <text:list-item>
          <text:p text:style-name="P189">v januarju 2017 od UE Ribnica, osebne podatke lastnika motornega vozila z registrsko številko<text:s/>…,<text:s/>…</text:p>
        </text:list-item>
        <text:list-item>
          <text:p text:style-name="P190">v januarju 2017 od UE Ribnica, osebne podatke lastnika motornega vozila z registrsko številko<text:s/>…,<text:s/>…</text:p>
        </text:list-item>
        <text:list-item>
          <text:p text:style-name="P191">v januarju 2017 od UE Ribnica, osebne podatke lastnika motornega vozila z registrsko številko<text:s/>…,<text:s/>…</text:p>
        </text:list-item>
        <text:list-item>
          <text:p text:style-name="P192">v januarju 2017 od UE Ribnica, osebne podatke lastnika motornega vozila z registrsko številko<text:s/>…,<text:s/>…</text:p>
        </text:list-item>
        <text:list-item>
          <text:p text:style-name="P193">v januarju 2017 od UE Ribnica, osebne podatke lastnika motornega vozila z registrsko številko<text:s/>…,<text:s/>…</text:p>
        </text:list-item>
      </text:list>
      <text:p text:style-name="P194"><text:span text:style-name="T195">ter tako pridobljene osebne podatke posredoval družbi<text:s/></text:span><text:span text:style-name="T196">…</text:span><text:span text:style-name="T197">, da ta navedenim posameznikom sama pošlje opomine na plačilo terjatev, s čimer je<text:s/></text:span><text:span text:style-name="T198">osebne podatke zgoraj navedenih posameznikov pridobival v nasprotju z določbo 10. člena ZOdv, saj osebnih podatkov<text:s/></text:span><text:span text:style-name="T199">ni potreboval pri opravljanju odvetniškega poklica v posamičnih zadevah, pač pa jih je pridobival zgolj z namenom, da jih posreduje družbi<text:s/></text:span><text:span text:style-name="T200">….</text:span><text:span text:style-name="T201">, saj<text:s/></text:span><text:span text:style-name="T202">…</text:span><text:span text:style-name="T203"><text:s/>ali<text:s/></text:span><text:span text:style-name="T204">…</text:span><text:span text:style-name="T205"><text:s/>s strani posameznega upnika oziroma družbe<text:s/></text:span><text:span text:style-name="T206">…</text:span><text:span text:style-name="T207"><text:s/>ob pridobivanju in posredovanju osebnih podatkov družbi<text:s/></text:span><text:span text:style-name="T208">…</text:span><text:span text:style-name="T209">, razen pridobivanja osebnih podatkov, ni bila naročena oprava nikakršnega dejanja odvetniškega poklica v posamični zadevi, za katerega bi<text:s/></text:span><text:span text:style-name="T210">…</text:span><text:span text:style-name="T211"><text:s/>potreboval pridobljene osebne podatke,</text:span><text:span text:style-name="T212"><text:s/>s čimer je osebne podatke zgoraj navedenih posameznikov obdeloval v nasprotju z določbo 10. člena ZOdv, torej brez podlage v zakonu in brez podlage v osebni privolitvi posameznikov in je s takšnim ravnanjem 51-krat (z obdelavo osebnih podatkov vsakega posameznika posebej) kršil določbo 1. odstavka 8. člena ZVOP-1;</text:span></text:p>
      <text:p text:style-name="P213"/>
      <text:p text:style-name="P214">Ker je<text:s/>…<text:s/>zgoraj opisana nezakonita ravnanja storil kot odvetnik<text:s/>…, torej v njenem imenu in v korist<text:s/>…<text:s/>ter pri opravljanju njene dejavnosti,<text:s/>…<text:s/>za navedene prekrške v skladu s 1. odstavkom 14. člena ZP-1 odgovarja kot odgovorna pravna oseba.</text:p>
      <text:p text:style-name="P215"/>
      <text:p text:style-name="P216"/>
      <text:p text:style-name="P217">Odgovorni osebi se zato na podlagi 2. odstavka 91. člena v povezavi s 1. točko 1. odstavka 91. člena ZVOP-1, odgovorni pravni osebi pa na podlagi 1. točke 1. odstavka 91. člena ZVOP-1, ob uporabi 3. odstavka 52. člena ZP-1 in 1. odstavka 27. člena ZP-1<text:s/></text:p>
      <text:p text:style-name="P218"><text:s/></text:p>
      <text:p text:style-name="P219">d o l o č i:</text:p>
      <text:p text:style-name="P220"><text:s/></text:p>
      <text:p text:style-name="P221"><text:span text:style-name="T222">1. odgovorni osebi<text:s/></text:span><text:span text:style-name="T223">…</text:span><text:span text:style-name="T224">: za vsakega od 51 istovrstnih prekrškov iz 1. točke izreka te odločbe: GLOBA 830 EUR;</text:span></text:p>
      <text:p text:style-name="P225"><text:span text:style-name="T226">2. odgovorni pravni osebi<text:s/></text:span><text:span text:style-name="T227">…</text:span><text:span text:style-name="T228">.</text:span><text:span text:style-name="T229">: za vsakega od 51 istovrstnih prekrškov iz 2. točke izreka: GLOBA v znesku 4.170 EUR.<text:s/></text:span></text:p>
      <text:p text:style-name="P230"><text:s/></text:p>
      <text:p text:style-name="P231">Nato se v skladu z 2. odstavkom 27. člena v povezavi z 2., 3. in 5. odstavkom 26. člena ZP-1 in ob upoštevanju 3. in 4. alineje 2. odstavka 17. člena ZP-1 kršiteljema za vse navedene istovrstne prekrške v steku, namesto enotne sankcije (globe), ki bi v seštevku za odgovorno osebo znašala 20.000 EUR, za odgovorno pravno osebo pa 212.670 EUR,<text:s/></text:p>
      <text:p text:style-name="P232"><text:s/></text:p>
      <text:p text:style-name="P233">i z r e č e<text:s/></text:p>
      <text:p text:style-name="P234">enotna sankcija:</text:p>
      <text:p text:style-name="P235"><text:s/></text:p>
      <text:p text:style-name="P236"><text:span text:style-name="T237">1. odgovorni osebi<text:s/></text:span><text:span text:style-name="T238">…</text:span><text:span text:style-name="T239">:<text:s/></text:span><text:span text:style-name="T240">GLOBA v znesku 2.080 EUR</text:span><text:span text:style-name="T241">;<text:s/></text:span></text:p>
      <text:p text:style-name="P242"><text:span text:style-name="T243">2. odgovorni pravni osebi<text:s/></text:span><text:span text:style-name="T244">…</text:span><text:span text:style-name="T245">.:<text:s/></text:span><text:span text:style-name="T246">GLOBA v znesku 12.510 EUR<text:s/></text:span></text:p>
      <text:p text:style-name="P247"><text:s/></text:p>
      <text:p text:style-name="P248"><text:span text:style-name="T249">Kršitelja<text:s/></text:span><text:span text:style-name="T250">morata plačati globo na transakcijski račun št. 01100-8450051825</text:span><text:span text:style-name="T251"><text:s/>(po priloženem UPN – univerzalnem plačilnem nalogu). <text:s/></text:span></text:p>
      <text:p text:style-name="P252"/>
      <text:p text:style-name="P253"/>
      <text:p text:style-name="P254"><text:span text:style-name="T255">Kršitelja odgovorna oseba in odgovorna pravna oseba morata na podlagi 1. odstavka 143. člena v zvezi s 1. odstavkom 144. člena in 2. odstavkom 58. člena ZP-1<text:s/></text:span><text:span text:style-name="T256">plačati sodno takso. Sodno takso</text:span><text:span text:style-name="T257">, ki je kršiteljema za izrečeno globo odmerjena po tarifni številki 8111 Zakona o sodnih taksah (Uradni list RS, št. 37/08, s spr., v nadaljevanju ZST-1),<text:s/></text:span><text:span text:style-name="T258">morata kršitelja plačati</text:span><text:span text:style-name="T259"><text:s/></text:span><text:span text:style-name="T260">na transakcijski račun št. 01100-8450162502</text:span><text:span text:style-name="T261"><text:s/>(po priloženem UPN - univerzalnem plačilnem nalogu), in sicer:</text:span></text:p>
      <text:p text:style-name="P262"/>
      <text:p text:style-name="P263"><text:span text:style-name="T264">1. odgovorna oseba<text:s/></text:span><text:span text:style-name="T265">…</text:span><text:span text:style-name="T266">:<text:s/></text:span><text:span text:style-name="T267">v znesku 208 EUR</text:span><text:span text:style-name="T268">;</text:span></text:p>
      <text:p text:style-name="P269"><text:span text:style-name="T270">2. odgovorna pravna oseba</text:span><text:span text:style-name="T271"><text:s/></text:span><text:span text:style-name="T272">…</text:span><text:span text:style-name="T273">:<text:s/></text:span><text:span text:style-name="T274">v znesku 1.251 EUR</text:span><text:span text:style-name="T275">;</text:span></text:p>
      <text:p text:style-name="P276"/>
      <text:p text:style-name="P277"><text:span text:style-name="T278">Kršitelja morata plačati celotni znesek izrečene globe in sodno takso v<text:s/></text:span><text:span text:style-name="T279">15 dneh po pravnomočnosti odločbe o prekršku</text:span><text:span text:style-name="T280">. Po preteku roka za plačilo<text:s/></text:span><text:span text:style-name="T281">lahko kršitelja pri organu, pristojnem za prisilno izterjavo (FURS), zaprosita za plačilo globe in stroškov postopka v obrokih.<text:s/></text:span><text:span text:style-name="T282">Če kršitelja pravna in odgovorna oseba v določenem roku globe in stroškov postopka ne bosta plačala, se bodo n</text:span><text:span text:style-name="T283">eplačana globa in stroški postopka izterjali prisilno</text:span><text:span text:style-name="T284">.</text:span><text:span text:style-name="T285"><text:s/></text:span><text:span text:style-name="T286">Če kršitelj odgovorna oseba zaradi svojega premoženjskega stanja oziroma zmožnosti za plačilo, ki bi bila upravičen do redne brezplačne pravne pomoči po materialnem kriteriju iz zakona, ki ureja brezplačno pravno pomoč, ne more plačati globe in stroškov postopka v višini najmanj 300 eurov, lahko najpozneje do poteka roka za plačilo vloži pri organu, ki je izdal odločbo, predlog, da se plačilo globe in stroškov postopka nadomesti z delom v splošno korist</text:span><text:span text:style-name="T287">.<text:s/></text:span></text:p>
      <text:p text:style-name="P288"/>
      <text:p text:style-name="P289">O b r a z l o ž i t e v:</text:p>
      <text:p text:style-name="P290"/>
      <text:p text:style-name="P291">I.</text:p>
      <text:p text:style-name="P292">(Izjava kršitelja)</text:p>
      <text:p text:style-name="P293"/>
      <text:p text:style-name="P294">Prekrškovni organ je dne<text:s/>3. 1. 2019<text:s/>izdal obvestili<text:s/>o prekršku št. 0603-101/2018/3 in 0603-101/2018/4, ki<text:s/>sta bili dne 4. 1. 2019<text:s/>vročeni kršiteljema.<text:s/>Kršiteljica pravna oseba je<text:s/>v predpisanem roku, t.j.<text:s/>9. 1. 2019<text:s/>prekrškovnemu organu posredovala izjavo, v kateri<text:s/>se je sklicevala na vse svoje navedbe in dokazne predloge, podane v postopku inšpekcijskega nadzora št. 0613-221/2016 in 0613-307/2016. Dodatno je navedla, da se iz razloga, ker ji je bilo v okviru inšpekcijskega nadzora<text:s/>naloženo, da izbriše vse<text:s/>prejete<text:s/>osebne podatke, ne more v celoti substancirano opredeliti do konkretnih posamičnih primerov, ki so predmet tega postopka<text:s/>in ne more preveriti in dokazati, ali je<text:s/>bil<text:s/>kateremu izmed domnevnih<text:s/>oškodovancev<text:s/>dejansko<text:s/>poslal<text:s/>opomin na plačilo dolga, s čimer naj bi ji bila kršena pravico do enakega varstva pravic iz 22. člena Ustave RS.<text:s/>Sklicuje<text:s/>se na zastaranje prekrškov, storjenih pred 4. 1. 2017. Navaja, da v inšpekcijskem<text:s/>postopku<text:s/>dejansko stanje ni bilo pravilno ugotovljeno, ker je inšpekcijska odločba izpodbijana, se prekrškovni organ ne sme<text:s/>opreti<text:s/>na<text:s/>dejansko stanje, ki ni bilo dokončno in nesporno ugotovljeno, pač pa mora dejstva in okoliščine še ugotoviti. Prekrškovni organ v obvestilu z dne 3. 1. 2019 ni navedel nobenih<text:s/>dokazov. Ker je kršiteljica morala vse prejete osebne podatke izbrisati, ne more potrditi, ali je od vseh upravnih enot res prejela predmetne osebne podatke, zato to navedbo v celoti prereka. Kršiteljica ni ravnala zgolj kot pooblaščenec družbe<text:s/>…, pač pa je ravnala po pooblastilu<text:s/>…<text:s/>in posameznih upnikov – upravljavcev parkirišč. Vsa potrebna pooblastilna razmerja so obstajala, zato kršiteljica pravna oseba v dokaz tega dejstva v predmetnem postopku predlaga zaslišanje prič<text:s/>…,<text:s/>…,<text:s/>…,<text:s/>…,<text:s/>…<text:s/>in<text:s/>…<text:s/>ter vpogled v vse listine, predložene v inšpekcijskem postopku, iz<text:s/>katerih<text:s/>izhaja obstoj<text:s/>pooblastilnih<text:s/>razmerij. Primarni mandatni kršiteljice za opravljanje poizvedb in za pošiljanje<text:s/>opominskih<text:s/>pisem so bili vedno posamezni upravljavci prometnih površin. Ne drži, da kršiteljici ni bila naročena oprava nikakršnega dejanja odvetniškega poklica v<text:s/>posamezni<text:s/>zadevi, saj je kršiteljica v juniju in juliju leta 2016 približno 240-tim dolžnikom, katerih podatke je pridobila,<text:s/>poslala<text:s/>opomine na plačilo<text:s/>terjatev<text:s/>po pooblastilu družbe<text:s/>…, ter da je kršiteljica prejela naročilo od<text:s/>družbe<text:s/>…<text:s/>za pripravo<text:s/>in pošiljanje opominov za skupno 2391 terjatev, ki pa do zaključka inšpekcijskega<text:s/>postopka<text:s/>še niso bili odposlani. Kršiteljica torej je in tudi še bi v prihodnosti <text:s/>opravljala<text:s/>dejanja izvensodne izterjave terjatev v vseh primerih, ko terjatev ne bi prenehala. Kršiteljica tako v posamezni zadevi ni prejela s strani svojih naročnikov mandata le za<text:s/>pribavo<text:s/>in posredovanje podatkov, ampak je s strani svojih strank vedno prejemala mandat za odvetniške storitve. Nesporno namreč naj bi bilo, da so<text:s/>mandanti<text:s/>kršiteljici naročili:</text:p>
      <text:list text:style-name="LFO21" text:continue-numbering="true">
        <text:list-item>
          <text:p text:style-name="P295">svetovanje, kako in na kakšen način je dopustno pridobiti podatke domnevnih dolžnikov skladno s<text:s/>slovensko<text:s/>zakonodajo</text:p>
        </text:list-item>
        <text:list-item>
          <text:p text:style-name="P296">storitve ugotavljanja identitete dolžnikov</text:p>
        </text:list-item>
        <text:list-item>
          <text:p text:style-name="P297">posredovanje podatkov o dolžnikih družbi<text:s/>…, ki bo dolžnikom poslala prvi poziv k plačilu terjatev, namenjen tudi preverjanju, ali terjatev resnično obstoji in je dolžnik res hkrati tudi kontaktirana oseba</text:p>
        </text:list-item>
        <text:list-item>
          <text:p text:style-name="P298">opominjanju dolžnikov, ki terjatve niso plačali na poziv<text:s/>…</text:p>
        </text:list-item>
        <text:list-item>
          <text:p text:style-name="P299">vodenje sodne izterjave, kadar bi bila ta smotrna in utemeljena.</text:p>
        </text:list-item>
      </text:list>
      <text:soft-page-break/>
      <text:p text:style-name="P300">Kršiteljica<text:s/>je za<text:s/>mandante<text:s/>opravila vrsto storitev, ki jih obsega odvetniški poklic, predvsem pa nikoli ni imela namena, da pridobi le osebne podatke, drugih storitev pa ne opravi. Nadaljnje storitve<text:s/>bi kršiteljica tudi opravila, če ji ne bi prekrškovni organ v inšpekcijskem<text:s/>postopku<text:s/>z odločbo prepovedal ravnati po mandatu njenih strank.<text:s/>Kršiteljica<text:s/>je za mandante opravljala tudi druge storitve odvetniškega poklica, tudi<text:s/>pošiljala<text:s/>opominska pisma, pri čemer se kršiteljica sklicuje na zapisnik o ustni obravnavi z dne 9. 3. 2017, str. 2 in izpovedi zaslišanih prič ter predlaga, da o vsebini dogovora med mandanti in kršiteljico prekrškovni organ zasliši še<text:s/>…<text:s/>in<text:s/>…<text:s/>ter vpogleda v vse, s strani kršiteljice v inšpekcijskem<text:s/>postopku<text:s/>predložene dokaze v zvezi s tem. Predlagane priče bodo lahko izpovedale tudi o tem, kakšna je več kot 20-letna praksa družb<text:s/>…<text:s/>in<text:s/>…, ki dolžnike svojih strank identificira in izterjuje v 28-tih državah v Evropi.</text:p>
      <text:p text:style-name="P301">Kršiteljica ne šteje za upravljavca osebnih podatkov v smislu ZVOP-1, saj odvetniška pisarna ne določa namenov in sredstev<text:s/>obdelave. Odvetniška pisarna eventualno šteje za uporabnika, nikakor pa ne more biti upravljavec, saj v zvezi s podatki, ki jih pridobi za naročnika, ne vodi nobene zbirke osebnih podatkov. Kot zbirke tudi ni mogoče šteti naključno zapisanega seznama registrskih številk. Takšen seznam ne predstavlja zbirke niti skladno z določbami Uredbe (EU) 2016/679 (Splošne uredbe). Pri tem se kršiteljica sklicuje na sodbo Vrhovnega sodišče RS X Ips 244/2014 z dne 11. 2. 2016. Ker<text:s/>kršiteljica<text:s/>ni upravljavec osebnih podatkov, tudi ne more nastopati v vlogi zavezanca po ZVOP-1. Prekrškovni organ zmotno tolmači materialno pravo. Odvetnikom je bilo z novelo ZOdv-B dano širše upravičenje za pribavo osebnih podatkov, ki jih potrebuje pri opravljanju odvetniškega poklica v posamični zadevi, s ciljem povečanja pravne varnosti in izboljšanja učinkovitosti pravnega varstva pravic, saj so bili sicer pogosti primeri, v katerih stranke zaradi varstva pravice varstva osebnih podatkov tretjih (dolžnikov) niso mogle uveljaviti pravno zavarovanih interesov oziroma koristi, saj niso mogle do osebnih podatkov, nujnih za vzpostavitev prvega kontakta in potencialno za vložitev pravnega sredstva. Kršiteljica se sklicuje na sodno prakso, iz katere izhaja, da so sestava kratkih dopisov, posvet s stranko, končno poročilo stranki lahko samostojne storitve odvetnika, iz česar izhaja, da so storitve iz tarifne št. 39 Odvetniške tarife<text:s/>odvetniške<text:s/>storitve, ki jih odvetniki opravljajo v okviru odvetniškega poklica ter da so te storitve povsem samostojne storitve odvetnika v okviru opravljanja odvetniškega poklica. V popolnem nasprotju z odvetniškim poklicem bi bilo prikrajšanje stranke za osebni podatek, ki<text:s/>ga je odvetnik pribavil zanjo ali pogojevanje njegovega posredovanja z opravo dodatne<text:s/>nadaljnje<text:s/>odvetniške storitve. Odvetnik mora svojo stranko redno<text:s/>obveščati<text:s/>in ji vsak čas omogočiti vpogled v stanje zadeve ter ji sporočiti potrebne podatke iz sodnih in drugih spisov ali iz opravljenih poizvedb. Odvetnikova stranka, ki je naročnik<text:s/>storitev, lahko vsak čas in brezpogojno zahteva podatke, ki so bili pridobljeni zanjo, vsak čas določa obseg mandata odvetniku in sama opravi določena dejanja in vsak čas lahko odvetniku tudi prekliče pooblastilo. Kršiteljica se sklicuje tudi na odločitev Disciplinskega tožilca Odvetniške zbornice, ki je s<text:s/>sklepom<text:s/>št. 286/2017 z dne 18. 8. 2017 prijavo zoper kršiteljico zavrgel, ker ni bilo mogoče utemeljeno sklepati, da so odvetniki kršiteljice<text:s/>kršili<text:s/>svojo dolžnost pri opravljanju odvetniškega poklica. Iz obrazložitve sklepa izrecno izhaja, da pridobivanje podatkov na podlagi 10. člena ZOdv (tudi osebnih) o dolžnikih, ki so potrebni za uspešno izterjavo terjatev strank – upnikov, ki jih zastopa odvetnik, ni<text:s/>protipravno<text:s/>ravnanje<text:s/>odvetnika in ne predstavlja nepooblaščenega zbiranja osebnih podatkov s strani odvetnika.<text:s/>Odvetniška<text:s/>zbornica Slovenije za<text:s/>storitev<text:s/>odvetniškega poklica šteje tudi pridobitev osebnih podatkov za namen identifikacije dolžnika, brez dodatnega pogoja, ki bi pridobivanje osebnih podatkov delal zakonito – da mora pravno sredstvo zoper dolžnika v imenu in za račun upnika po pridobitvi osebnega podatka vselej<text:s/>najprej<text:s/>vložiti odvetnik.<text:s/>Kršiteljica<text:s/>v zvezi s tem predlaga tudi zaslišanje priče disciplinskega tožilca Odvetniške zbornice Slovenije<text:s/>….<text:s/>Obstoječi 10. člen ZOdv pridobitve osebnega podatka s strani odvetnika ne pogojuje (več) s potrebnostjo podatka za procesno dejanje v okviru<text:s/>odvetniškega zastopanja, pač<text:s/>pa z opravljanjem odvetniškega poklica v posamični zadevi. Odvetniško zastopanje je le eno izmed mnogih opravil, ki jih odvetniki nudijo svojim strankam.<text:s/></text:p>
      <text:p text:style-name="P302">Kršiteljica stoji na stališču, da<text:s/>je<text:s/>po uveljavitvi Splošne uredbe prekrškovni organ dolžan ravnati skladno z navedenim aktom, ki je v hierarhiji pravnih aktov skladno z Ustavo RS nadrejena zakonom oziroma ZVOP-1. Predpis, ki od 25. 5. 2018 določa kršitve pri obdelavi osebnih podatkov brez pravnega temelja je torej Splošna Uredba – 83/V člen točka (a). Za kršitev je dopustno izreči opomin ali upravno globo. Ker slovenski pravni red upravnih glob ne pozna, je treba slediti<text:s/>določbi<text:s/>83/IX člena<text:s/><text:soft-page-break/>Splošne uredbe in ugotoviti, da prekrškovni organ ni pristojen za vodenje prekrškovnega<text:s/>postopka<text:s/>zoper kršiteljico in posledično tudi ni pristojen za <text:s/>naložitev globe.</text:p>
      <text:p text:style-name="P303">Podredno v zvezi z višino globe kršiteljica predlaga, da prekrškovni organ za vse očitane prekrške izreče enotno globo v znesku 4.170,00 EUR, kolikor znaša globa za posamezni tovrstni prekršek. Pri tem kršiteljica navaja,<text:s/>da naj pri izreku sankcije prekrškovni organ upošteva,<text:s/>da:</text:p>
      <text:list text:style-name="LFO22" text:continue-numbering="true">
        <text:list-item>
          <text:p text:style-name="P304">je osebne podatke pridobivala in obdelovala po pooblastilu strank in izključno za namen izterjave dolga in je ravnala v dobi veri, da obdelava osebnih podatkov temelji na 10.<text:s/>členu<text:s/>ZOdv</text:p>
        </text:list-item>
        <text:list-item>
          <text:p text:style-name="P305">da je Odvetniška<text:s/>zbornica<text:s/>s sklepom opr. št. 286/2017 z dne 18. 8. 2017 ugotovila, da s tovrstnim ravnanjem kršiteljica ni kršila svoje dolžnost</text:p>
        </text:list-item>
        <text:list-item>
          <text:p text:style-name="P306">da je kršiteljica v poizvedbah konkretizirala vsak posamični primer s fotografijami vozil in izkazala verigo pooblastil med vsemi deležniki</text:p>
        </text:list-item>
        <text:list-item>
          <text:p text:style-name="P307">da je zaprošala<text:s/>zgolj za podatke, ki so bili potrebni za izterjavo terjatve<text:s/>in da podatkov ni<text:s/>pridobivala<text:s/>na zalogo</text:p>
        </text:list-item>
        <text:list-item>
          <text:p text:style-name="P308">da so bili podatki nujno potrebni za<text:s/>identifikacijo<text:s/>dolžnikov in opravo nadaljnjih dejanj izterjave dolga</text:p>
        </text:list-item>
        <text:list-item>
          <text:p text:style-name="P309">da je pridobljene<text:s/>podatke<text:s/>s tem namenom tudi posredovala svojim strankam</text:p>
        </text:list-item>
        <text:list-item>
          <text:p text:style-name="P310">da je od začetka pooblastilnega razmerja obstajal namen in dogovor, da bi tudi sama pošiljala pozive na plačilo dolga predmetnim posameznikom<text:s/>in bi to tudi<text:s/>storila, kot je opomiska<text:s/>pisma<text:s/>pošiljala v preteklosti, če ne bi bil začet<text:s/>inšpekcijski<text:s/>postopek, v katerem je bilo odrejeno, da mora izbrisati vse osebne podatke</text:p>
        </text:list-item>
        <text:list-item>
          <text:p text:style-name="P311">da je upoštevala odločbo IP in nemudoma nepovratno izbrisala osebne podatke</text:p>
        </text:list-item>
        <text:list-item>
          <text:p text:style-name="P312">da nobenemu od posameznikov<text:s/>zaradi<text:s/>ravnanja<text:s/>kršiteljice ni nastala škoda</text:p>
        </text:list-item>
        <text:list-item>
          <text:p text:style-name="P313">da je s svojim ravnanjem preprečila nastanek dodatnih stroškov <text:s/>sodnega<text:s/>postopka, ki bi jih nosil isti dolžnik</text:p>
        </text:list-item>
        <text:list-item>
          <text:p text:style-name="P314">da kršiteljici ni bila izrečena nobena prekrškovna sankcija ali voden kazenski oziroma prekrškovni<text:s/>postopek</text:p>
        </text:list-item>
        <text:list-item>
          <text:p text:style-name="P315">je kršiteljica po velikosti mikro podjetje s petimi zaposlenimi ter osnovnim kapitalom 7.500,00 EUR, ki z očitanimi prekrški ni zaslužila več kot 76,50 EUR (za vsako poizvedbo po 1,50 EUR)</text:p>
        </text:list-item>
        <text:list-item>
          <text:p text:style-name="P316">da letni prihodki od prodaje<text:s/>storitev<text:s/>kršiteljice<text:s/>znašajo približno 212.670 EUR</text:p>
        </text:list-item>
        <text:list-item>
          <text:p text:style-name="P317">da bi jo izrek globe v višini 212.670 EUR pahnil v insolventnost.</text:p>
        </text:list-item>
      </text:list>
      <text:p text:style-name="P318"/>
      <text:p text:style-name="P319">Kršitelj odgovorna oseba je v zakonskem roku prav tako<text:s/>posredoval<text:s/>svojo izjavo, v kateri je podal enake navedbe, kot kršiteljica pravna oseba. Dodatno je navedel, da bi predlagane priče – zastopniki družb<text:s/>…<text:s/>in<text:s/>…<text:s/>lahko izpovedale <text:s/>o tem, kakšna je več kot 20-letna praksa navedenih družb, ki svoje dolžnike identificira in izterjuje v 28-tih državah v Evropi, zlasti članicah EU.<text:s/>Harmonizaciji<text:s/>področja varstva osebnih podatkov je bila namenjena že<text:s/>Direktiva<text:s/>Evropskega parlamenta in Sveta 95/46/ES, Uredba (EU) 2016/679<text:s/>pa kot supranacionalni pravni instrument uveljavlja enaka pravila pri obdelavi osebnih podatkov za vse države članice. Popolnoma nesprejemljiva je zato praksa, po kateri je določena obdelava osebnih podatkov nezakonita zgolj v RS oziroma zgolj v določeni državi članici EU.<text:s/></text:p>
      <text:p text:style-name="P320">Dodatno glede pravilnega razumevanja novele ZOdv-B prilaga mnenje ZPS z dne 25. 3. 2008 skupaj s prvo obrazložitvijo predlagatelja k prvotnemu predlogu 5. člena ZOdv-B in drugo oziroma končno obrazložitvijo predlagatelja zakona h končnemu in sprejetemu predlogu 5. člena ZOdv-B, v kateri je sklic na mnenje ZPS in je razvidno, da je imel zakonodajalec namen razširiti dostop odvetnikov do osebnih podatkov – tako da so jim neomejeno brezplačno dostopni za namen odvetniškega poklica. S tem, ko je prekrškovni organ določal obseg storitev odvetniškega poklica,<text:s/>je močno presegel svoje pristojnosti.<text:s/></text:p>
      <text:p text:style-name="P321">Kršitelj<text:s/>odgovorna oseba meni, da<text:s/>je potrebno v danem primeru uporabiti določbe Splošne uredbe, saj je za domnevanega kršitelja ugodnejša. Splošna uredba namreč ne predvideva pristojnosti nadzornih organov za vodenje postopkov za namene sankcioniranja zoper odgovorne osebe pravnih oseb in ne predvideva nobenih sankcij za odgovorne osebe pravnih oseb, pač pa je postopek za namene sankcioniranja lahko voden le zoper upravljavce, tudi sankcije so predvidene le za upravljavce.</text:p>
      <text:soft-page-break/>
      <text:p text:style-name="P322">Podredno v zvezi z višino izrečene globe kršitelj prav tako navaja enake razloge kot kršiteljica pravna oseba, dodatno pa navaja še, da:</text:p>
      <text:list text:style-name="LFO22" text:continue-numbering="true">
        <text:list-item>
          <text:p text:style-name="P323">prejema plačo v višini 2.000<text:s/>EUR<text:s/>bruto in nima v lasti premoženja večje vrednosti</text:p>
        </text:list-item>
        <text:list-item>
          <text:p text:style-name="P324">da s storitvijo domnevnih prekrškov ni pridobil nobene premoženjske koristi</text:p>
        </text:list-item>
        <text:list-item>
          <text:p text:style-name="P325">da ima družino in mora skrbeti za mladoletno hčerko, v februarju pa pričakuje še drugega otroka.</text:p>
        </text:list-item>
      </text:list>
      <text:p text:style-name="P326"/>
      <text:p text:style-name="P327">II.</text:p>
      <text:p text:style-name="P328">(Ugotovljena dejstva in dokazi)</text:p>
      <text:p text:style-name="P329"/>
      <text:p text:style-name="P330"><text:span text:style-name="T331">Prekrškovni organ je svojo odločitev sprejel na podlagi ugotovitev predhodno izvedenega postopka inšpekcijskega nadzora in vpogleda v inšpekcijski spis</text:span><text:span text:style-name="T332"><text:s/></text:span><text:span text:style-name="T333">š</text:span><text:span text:style-name="T334">t. 0613-221/2016 in<text:s/></text:span><text:span text:style-name="T335">0</text:span><text:span text:style-name="T336">613-307/2016</text:span><text:span text:style-name="T337"><text:s/>ter dokazov in izjav<text:s/></text:span><text:span text:style-name="T338">kršiteljev</text:span><text:span text:style-name="T339">, pridobljenih v tem postopku.</text:span><text:span text:style-name="T340"><text:s/></text:span><text:span text:style-name="T341">Prekrškovni organ je v predmetnem postopku sledil dokaznemu predlogu kršiteljev in vpogledal v zapisnik o ustni obravnavi št. 0613-221/2016/108 z dne 9. 3. 2017, odločbo informacijskega pooblaščenca št. 0613-221/2016/110 z dne 21. 3. 2017, vpogled</text:span><text:span text:style-name="T342">al</text:span><text:span text:style-name="T343"><text:s/>v listinsko dokumentacijo, ki se je nahajala pri posameznih upravnih enotah, od katerih sta kršitelja pridobivala osebne podatke posameznikov, navedenih v izreku te odločbe ter vse listinske dokaze, ki sta jih kršitelja priložila izjavam o prekrš</text:span><text:span text:style-name="T344">k</text:span><text:span text:style-name="T345">ih.<text:s/></text:span></text:p>
      <text:p text:style-name="P346"/>
      <text:p text:style-name="P347">Na podlagi listin, pridobljenih v okviru postopka inšpekcijskega nadzora št.<text:s/>0613-221/2016<text:s/>in<text:s/>0613-307/2016<text:s/>je prekrškovni organ ugotovil, da je kršitelj pridobil:</text:p>
      <text:p text:style-name="P348">1.<text:tab/>v aprilu 2016 od UE Logatec, osebne podatke lastnika motornega vozila z registrsko številko<text:s/>…,<text:s/>…<text:s/>(navedeno izhaja iz dopisa UE Logatec št. 200-1/2016-185 z dne 19. 8. 2016, dopisa Ministrstva za infrastrukturo (v nadaljevanju MI) št. 217-13/2016/441 z dne 1. 8. 2016)<text:s/>ter da je družba<text:s/>…<text:s/>dne 15. 6. 2016 navedenemu posamezniku poslala dopis »obvestilo lastniku«, v katerem je bil ta pozvan na plačilo globe za prekršek<text:s/>»parkiranja ali ustavljanja na prepovedanih območjih«<text:s/>…<text:s/>v višini 117,90 EUR;</text:p>
      <text:p text:style-name="P349">2.<text:tab/>v maju 2016 od UE Kamnik, osebne podatke lastnice<text:s/>motornega vozila z registrsko številko <text:s/>…,<text:s/>…<text:s/>(navedeno izhaja iz dopisa UE<text:s/>Kamnik<text:s/>št.<text:s/>021-16/2016-46 z dne 6. 9. 2016) ter<text:s/>da je družba<text:s/>…<text:s/>dne<text:s/>2. 7. 2016<text:s/>navedeni<text:s/>posameznici<text:s/>poslala dopis »obvestilo lastniku«, v katerem je bila<text:s/>ta pozvana<text:s/>na plačilo globe za prekršek<text:s/>»parkiranja ali ustavljanja na prepovedanih območjih« v <text:s/>mestu<text:s/>…<text:s/>v višini<text:s/>91,64<text:s/>EUR;</text:p>
      <text:p text:style-name="P350">3.<text:tab/>v juniju 2016 od UE Kamnik, osebne podatke lastnika motornega vozila z registrsko številko<text:s/>…,<text:s/>…<text:s/>(navedeno izhaja iz dopisa MI št. 217-13/2016/518 z dne 12. 9. 2016) ter da je družba<text:s/>….<text:s/>navedeni posameznici poslala dopis »obvestilo lastniku«, v katerem je bila ta pozvana na plačilo globe za prekršek parkiranja ali ustavljanja na prepovedanih območjih v višini 117,90 EUR;</text:p>
      <text:p text:style-name="P351">4.<text:tab/>v juniju 2016 od UE Logatec, osebne podatke lastnika motornega vozila z registrsko številko<text:s/>….<text:s/>….<text:s/>(navedeno izhaja iz dopisa UE Logatec št. 200-1/2016-185 z dne 19. 8. 2016, dopisa Ministrstva za infrastrukturo (v nadaljevanju MI) št. 217-13/2016/441 z dne 1. 8. 2016) ter da je družba<text:s/>….<text:s/>dne 25. 6. 2016 navedenemu posamezniku poslala dopis »obvestilo lastniku«, v katerem je bil ta pozvan na plačilo globe za prekršek<text:s/>»parkiranja ali ustavljanja na prepovedanih območjih« v mestu<text:s/>….<text:s/>v višini 144,25 EUR;</text:p>
      <text:p text:style-name="P352">5.<text:tab/>v avgustu 2016 od UE Mozirje, osebne podatke lastnika motornega vozila z registrsko številko<text:s/>….,<text:s/>….<text:s/>(navedeno izhaja iz dopisa UE Mozirje št. 061-1/2016-2 z dne 30. 11. 2016) ter da je družba<text:s/>….<text:s/>dne 3. 9. 2016 navedenemu posamezniku poslala dopis »obvestilo lastniku«, v katerem je bil ta pozvan na plačilo globe za prekršek<text:s/>»kršitev pogojev uporabe parkiranje«<text:s/>upnika<text:s/>….v višini<text:s/>41,72<text:s/>EUR;</text:p>
      <text:p text:style-name="P353">6.<text:tab/>v avgustu 2016 od UE Kočevje, osebne podatke lastnika motornega vozila z registrsko številko<text:s/>….,<text:s/>….<text:s/>(navedeno izhaja iz dopisa UE Kočevje št. 061-1/2016/2 z dne 6. 12. 2016) ter da je družba<text:s/>….<text:s/>dne<text:s/>3. 9. 2016<text:s/>navedeni<text:s/>posameznici<text:s/>poslala dopis »obvestilo lastniku«, v katerem je bila<text:s/>ta pozvana<text:s/>na plačilo globe za prekršek<text:s/>»kršitev pogojev uporabe parkiranje«<text:s/>upnika<text:s/>….<text:s/>v višini 60,50 EUR;</text:p>
      <text:soft-page-break/>
      <text:p text:style-name="P354">7.<text:tab/>v avgustu 2016 od UE Cerknica, osebne podatke lastnika motornega vozila z registrsko številko<text:s/>….<text:s/>(navedeno izhaja iz dopisa UE Cerknica št. 061-4/2017 z dne 25. 4. 2017<text:s/>s prilogami), ter da je družba<text:s/>….<text:s/>dne 11. 2. 2017 navedenemu posamezniku poslala dopis »poziv k plačilu globe«, v katerem je bil ta pozvan na plačilo globe za prekršek »parkiranje brez ustrezne parkirne dokumentacije«<text:s/>upnika<text:s/>….<text:s/>v višini 47,34 EUR;</text:p>
      <text:p text:style-name="P355">8.<text:tab/>v septembru 2016 od UE Dravograd, osebne podatke lastnika motornega vozila z registrsko številko <text:s/>….<text:s/>(navedeno izhaja iz dopisa UE Dravograd št. 021-4/2017-2 z dne 11. 1. 2017 s prilogami) ter da je družba<text:s/>….<text:s/>dne 22. 9. 2016 navedenemu posamezniku poslala dopis »obvestilo lastniku«, v katerem je bil ta pozvan na plačilo globe za prekršek »parkiranje brez ustrezne parkirne dokumentacije«<text:s/>upnika<text:s/>….<text:s/>v višini 32,78 EUR;</text:p>
      <text:p text:style-name="P356">9.<text:tab/>v septembru 2016 od UE Jesenice, osebne podatke lastnika motornega vozila z registrsko številko<text:s/>…..<text:s/>(navedeno izhaja iz dopisa UE Jesenice št. 021-4/2016-798-926 z dne 1. 9. 2016) ter da je družba<text:s/>…..<text:s/>dne 22.<text:s/>9. 2016 navedenemu posamezniku poslala dopis »obvestilo lastniku«, v katerem je bil ta pozvan na plačilo globe za prekršek »parkiranje brez veljavne dovolilnice ali plačilnega listka na vidnem mestu«<text:s/><text:s/>upnika<text:s/>…..<text:s/>v višini 34,01 EUR;</text:p>
      <text:p text:style-name="P357">10.<text:tab/>v septembru 2016 od UE Cerknica, osebne podatke lastnika motornega vozila z registrsko številko<text:s/>…..<text:s/>(navedeno izhaja iz dopisa UE Cerknica št. 061-62017 z dne 18. 5. 2017 in prilog) ter da je družba<text:s/>….<text:s/>dne 17. 12. 2016 navedenemu posamezniku poslala dopis »račun za uporabo cestnine na Norveškem«, v katerem je bil ta pozvan na plačilo terjatve v višini 63,97 EUR;</text:p>
      <text:p text:style-name="P358">11.<text:tab/>v oktobru 2016 od UE Žalec, osebne podatke lastnika motornega vozila z registrsko številko<text:s/>….<text:s/>(navedeno izhaja iz dopisa UE Žalec št. 021-35/2017-3 z dne 11. 1. 2017) ter da je družba<text:s/>…..<text:s/>dne<text:s/>28. 11. 2016<text:s/>navedeno<text:s/>posameznici<text:s/>poslala dopis »obvestilo lastniku«, v katerem je bila<text:s/>ta pozvana<text:s/>na plačilo globe za prekršek<text:s/>»kršitev pogojev uporabe parkiranje«<text:s/>upnika<text:s/>…..<text:s/>v višini 65,86 EUR;</text:p>
      <text:p text:style-name="P359">12.<text:tab/>v oktobru 2016 od UE Slovenske Konjice, osebne podatke lastnika motornega vozila z registrsko številko<text:s/>….<text:s/>(navedeno izhaja iz dopisa UE Slovenske Konjice št. 217-6/2017-2 z dne 11. 1. 2017;</text:p>
      <text:p text:style-name="P360">13.<text:tab/>v oktobru 2016 od UE Žalec, osebne podatke lastnika motornega vozila z registrsko številko<text:s/>…..<text:s/>(navedeno izhaja iz dopisa UE Žalec št. 021-46/2017-3 z dne 15. 2. 2017<text:s/>s prilogami) ter da je družba<text:s/>…..<text:s/>dne 15. 12. 2016 navedenemu posamezniku poslala dopis »obvestilo lastniku«, v katerem je bil ta pozvan na plačilo globe za prekršek »kršitev pogojev uporabe parkiranje«<text:s/>….<text:s/>v višini 79,21 EUR;</text:p>
      <text:p text:style-name="P361">14.<text:tab/>v oktobru 2016 od UE Žalec, osebne podatke lastnika motornega vozila z registrsko številko<text:s/>….<text:s/>(navedeno izhaja iz dopisa UE Žalec št. 021-68/2017-3 z dne 20. 4. 2017<text:s/>s prilogami) ter da je družba<text:s/>…..<text:s/>dne 15. 12. 2016 navedenemu posamezniku poslala dopis »obvestilo lastniku«, v katerem je bil ta pozvan na plačilo globe za prekršek »kršitev pogojev uporabe parkiranje« upnika<text:s/>….<text:s/>v višini 73,89 EUR;</text:p>
      <text:p text:style-name="P362">15.<text:tab/>v oktobru 2016 od UE Žalec, osebne podatke lastnika motornega vozila z registrsko številko<text:s/>….<text:s/>(navedeno izhaja iz dopisa UE Žalec št. 021-65/2017-3 z dne 13. 4. 2017 s prilogami) ter da je družba<text:s/>….<text:s/>dne 7. 1. 2017 navedenemu posamezniku poslala dopis »poziv k plačilu globe«, v katerem je bil ta pozvan na plačilo globe za prekršek »kršitev pogojev uporabe parkiranje« upnika<text:s/>….<text:s/>v višini 86,19 EUR;</text:p>
      <text:p text:style-name="P363">16.<text:tab/>v oktobru 2016 od UE Postojna, osebne podatke lastnika motornega vozila z registrsko številko<text:s/>…<text:s/>(navedeno izhaja iz dopisa UE Postojna <text:s/>št. 217-136/2017-2 z dne 20. 4. 2017 s prilogami) ter da je družba<text:s/>….<text:s/>dne 5. 11. 2016 <text:s/>navedenemu posamezniku poslala dopis »obvestilo lastniku«, v katerem je bil ta pozvan na plačilo globe za prekršek »kršitev pogojev uporabe parkiranje« upnika<text:s/>….. v višini 65,86 EUR ter dopis »obvestilo lastniku«, v katerem je bil ta pozvan na plačilo globe za prekršek »kršitev pogojev uporabe parkiranje« upnika<text:s/>….<text:s/>v višini 41,72 EUR;</text:p>
      <text:p text:style-name="P364">17.<text:tab/>v oktobru 2016 od UE Zagorje ob Savi, osebne podatke lastnika motornega vozila z registrsko številko<text:s/>….<text:s/>(navedeno izhaja iz dopisa UE Zagorje ob Savi št. 069-2/2017-2 z dne 25. 4. 2017<text:s/>s prilogami) ter da je družba<text:s/>….<text:s/>dne<text:s/>11. 2. 2017 navedeni posameznici<text:s/>poslala dopis »poziv k plačilu globe«, v katerem je bila<text:s/>ta pozvana<text:s/>na plačilo globe za prekršek »kršitev pogojev uporabe parkiranje« upnika<text:s/>….. v višini<text:s/>88,86 EUR;</text:p>
      <text:soft-page-break/>
      <text:p text:style-name="P365"><text:span text:style-name="T366">18.</text:span><text:span text:style-name="T367"><text:tab/>v oktobru 2016 od UE Črnomelj, osebne podatke lastnika motornega vozila z registrsko številko<text:s/></text:span><text:span text:style-name="T368">….</text:span><text:span text:style-name="T369"><text:s/></text:span><text:span text:style-name="T370">(navedeno izhaja iz dopisa UE Črnomelj št. 217-166/2017-2 z dne 11. 4. 2017 s prilogami) ter da je družba<text:s/></text:span><text:span text:style-name="T371">…</text:span><text:span text:style-name="T372"><text:s/>dne 14. 1. 2017 navedeni posameznici poslala dopis »obvestilo lastniku«, v katerem je bila ta pozvana na plačilo globe za prekršek »kršitev pogojev uporabe parkiranje« upnika<text:s/></text:span><text:span text:style-name="T373">….</text:span><text:span text:style-name="T374">v višini 79,19 EUR;</text:span></text:p>
      <text:p text:style-name="P375">19.<text:tab/>v oktobru 2016 od UE Tržič, osebne podatke lastnika motornega vozila z registrsko številko<text:s/>….<text:s/>(navedeno izhaja iz dopisa UE Tržič št. 061-1/2017-2 z dne 12. 1. 2017 s prilogami) ter da je družba<text:s/>….<text:s/>dne 5. 11. 2016 navedeni posameznici poslala dopis »obvestilo lastniku«, v katerem je bila ta pozvana na plačilo globe za prekršek »kršitev pogojev uporabe parkiranje« upnika<text:s/>….<text:s/>v višini 56,49 EUR;</text:p>
      <text:p text:style-name="P376">20.<text:tab/>v oktobru 2016 od UE Cerknica, osebne podatke lastnika motornega vozila z registrsko številko <text:s/>….<text:s/>(navedeno izhaja iz dopisa UE Cerknica št. 061-1/2017 z dne 30. 3. 2017 s prilogami) ter da je družba<text:s/>…<text:s/>dne 1. 12. 2016 navedenemu posamezniku poslala dopis »obvestilo lastniku«, v katerem je bil ta pozvan na plačilo globe za prekršek »parkiranje brez veljavne dovolilnice ali plačilnega listka na vidnem<text:s/>mestu« upnika<text:s/>….<text:s/>v višini 75,35 EUR;</text:p>
      <text:p text:style-name="P377">21.<text:tab/>v novembru 2016 od UE Ruše, osebne podatke lastnika motornega vozila z registrsko številko<text:s/>…..<text:s/>(navedeno izhaja iz dopisa UE Ruše št. 021-69/2017-3 z dne 14. 2. 2017 s prilogami) ter da je družba<text:s/>….<text:s/>dne 30. 11. 2016 navedeni posameznici poslala dopis »obvestilo lastniku«, v katerem je bila ta pozvana na plačilo globe za prekršek »kršitev pogojev uporabe parkiranje« upnika<text:s/>…..<text:s/>v višini 73,89 EUR</text:p>
      <text:p text:style-name="P378">22.<text:tab/>v novembru 2016 od UE Jesenice, osebne podatke lastnika motornega vozila z registrsko številko<text:s/>….<text:s/>(navedeno izhaja iz dopisa UE Jesenice št. 061-1/2017-2 z dne 19. 4. 2017 s prilogami) ter da je družba<text:s/>….<text:s/>dne 7. 1. 2017 navedenemu posamezniku poslala dopis »poziv k plačilu globe«, v katerem je bil ta pozvan na plačilo globe za prekršek »kršitev pogojev uporabe parkiranje« upnika<text:s/>….. v višini 88,86 EUR;</text:p>
      <text:p text:style-name="P379">23.<text:tab/>v novembru 2016 od UE Kamnik, osebne podatke lastnika motornega vozila z registrsko številko<text:s/>….<text:s/>(navedeno izhaja iz dopisa UE<text:s/>Kamnik<text:s/>št.<text:s/>021-16/2017-21 z dne 11. 4. 2017<text:s/>s prilogami) ter da je družba<text:s/>….<text:s/>dne<text:s/>15. 12. 2016<text:s/>navedenemu posamezniku poslala dopis »obvestilo lastniku«, v katerem je bil ta pozvan na plačilo globe za prekršek »parkiranje brez veljavne dovolilnice ali plačilnega listka na vidnem mestu«<text:s/>upnika<text:s/>….<text:s/>v višini 41,73 EUR;</text:p>
      <text:p text:style-name="P380">24.<text:tab/>v decembru 2016 od UE Cerknica, osebne podatke lastnika motornega vozila z registrsko številko<text:s/>….<text:s/>(navedeno izhaja iz dopisa UE Cerknica št. 061-3/2017 z dne 12. 4. 2017 s prilogami) ter da je družba<text:s/>….<text:s/>dne 14. 1. 2017 navedenemu posamezniku poslala dopis »obvestilo lastniku«, v katerem je bil ta pozvan na plačilo globe za prekršek »kršitev pogojev uporabe parkiranje« upnika<text:s/>….. v višini 63,19 EUR;</text:p>
      <text:p text:style-name="P381">25.<text:tab/>v decembru 2016 od UE Cerknica, osebne podatke lastnice<text:s/>motornega vozila z registrsko številko<text:s/>….<text:s/>(navedeno izhaja iz dopisa UE<text:s/>Cerknica<text:s/>št.<text:s/>061-2/2017 z dne 12. 4. 2017<text:s/>s prilogami) ter da je družba<text:s/>….<text:s/>dne<text:s/>14. 1. 2017<text:s/>navedeni posameznici poslala dopis »obvestilo lastniku«, v katerem je bila ta pozvana na plačilo globe za prekršek »kršitev pogojev uporabe parkiranje« upnika<text:s/>….. v višini<text:s/>79,21<text:s/>EUR</text:p>
      <text:p text:style-name="P382">26.<text:tab/>v januarju 2017 od UE Kočevje, osebne podatke lastnika motornega vozila z registrsko številko<text:s/>….<text:s/>(navedeno izhaja iz dopisa UE Kočevje št. 061-1/2017/3 z dne 18. 4. 2017 s prilogami) ter da je družba<text:s/>….<text:s/>dne 25. 1. 2017 navedeni posameznici poslala dopis »obvestilo lastniku«, v katerem je bila ta pozvana na plačilo globe za prekršek »kršitev pogojev uporabe parkiranje« upnika<text:s/>….<text:s/>v višini 79,21 EUR;</text:p>
      <text:p text:style-name="P383">27.<text:tab/>v januarju 2017 od UE Kočevje, osebne podatke lastnika motornega vozila z registrsko številko<text:s/>….<text:s/>(navedeno izhaja iz dopisa UE Kočevje št. 061-1/2017/4 z dne 20. 4. 2017 s prilogami) ter da je družba<text:s/>….<text:s/>dne 25. 1. 2017 navedeni posameznici poslala dopis »obvestilo lastniku«, v katerem je bila ta pozvana na plačilo globe za prekršek »kršitev pogojev uporabe parkiranje« upnika<text:s/>….. v višini 60,50 EUR;</text:p>
      <text:p text:style-name="P384">28.<text:tab/>v januarju 2017 od UE Zagorje ob Savi, osebne podatke lastnika motornega vozila z registrsko številko<text:s/>….<text:s/>(navedeno izhaja iz dopisa UE Zagorje ob Savi št. 069-1/2017-2 z dne 25. 4. 2017 s prilogami) ter da je družba<text:s/>….<text:s/>dne 25. 1. 2017 navedeni posameznici poslala dopis »obvestilo<text:s/><text:soft-page-break/>lastniku«, v katerem je bila ta pozvana na plačilo globe za prekršek »kršitev pogojev uporabe parkiranje« upnika<text:s/>….. v višini 63,19 EUR;</text:p>
      <text:p text:style-name="P385">29.<text:tab/>v januarju 2017 od UE Pesnica, osebne podatke lastnika motornega vozila z registrsko številko<text:s/>….<text:s/>(navedeno izhaja iz dopisa UE Pesnica št. 071-1/2017 z dne 20. 4. 2017 s prilogami) ter da je družba<text:s/>….<text:s/>dne 1. 2. 2017 navedenemu posamezniku poslala dopis »obvestilo lastniku«, v katerem je bil ta pozvan na plačilo globe za prekršek »kršitev pogojev uporabe parkiranje« upnika<text:s/>….. v višini 65,86 EUR;</text:p>
      <text:p text:style-name="P386">30.<text:tab/>v januarju 2017 od UE Cerknica, osebne podatke lastnika motornega vozila z registrsko številko<text:s/>….<text:s/>(navedeno izhaja iz dopisa UE Cerknica št. 061-5/2017 z dne 18. 5. 2017 s prilogami) ter da je družba<text:s/>….<text:s/>dne 23. 2. 2017 navedenemu posamezniku poslala dopis »obvestilo lastniku«, v katerem je bil ta pozvan na plačilo globe za prekršek »parkiranje brez ustrezne parkirne dokumentacije« upnika<text:s/>….<text:s/>v višini 33,12 EUR;</text:p>
      <text:p text:style-name="P387">31.<text:tab/>v januarju 2017 od UE Ribnica, osebne podatke lastnika motornega vozila z registrsko številko<text:s/>….<text:s/>(navedeno izhaja iz dopisa UE Ribnica št. 061-2/2017-2 z dne 16. 5. 2017 s prilogami) ter da je družba<text:s/>….<text:s/>dne 23. 2. 2017 navedenemu posamezniku poslala dopis »obvestilo lastniku«, v katerem je bil ta pozvan na plačilo globe za prekršek »kršitev pogojev uporabe parkiranje« upnika<text:s/>….. v višini 73,89 EUR;</text:p>
      <text:p text:style-name="P388">32.<text:tab/>v januarju 2017 od UE Črnomelj, osebne podatke lastnika motornega vozila z registrsko številko<text:s/>….<text:s/>(navedeno izhaja iz dopisa UE Črnomelj št. 217-204/2017-2 z dne 15. 5. 2017 s prilogami) ter da je družba<text:s/>….<text:s/>dne 23. 2. 2017 navedenemu posamezniku poslala dopis »obvestilo lastniku«, v katerem je bil ta pozvan na plačilo globe za prekršek »kršitev pogojev uporabe parkiranje« upnika<text:s/>….<text:s/>v višini 79,21 EUR</text:p>
      <text:p text:style-name="P389"><text:span text:style-name="T390">33.</text:span><text:span text:style-name="T391"><text:tab/>v januarju 2017 od UE Črnomelj, osebne podatke lastnika motornega vozila z registrsko številko <text:s/></text:span><text:span text:style-name="T392">….</text:span><text:span text:style-name="T393"><text:s/></text:span><text:span text:style-name="T394">(navedeno izhaja iz dopisa UE Črnomelj št. 217-205/2017-2 z dne 15. 5. 2017 s prilogami) ter da je družba<text:s/></text:span><text:span text:style-name="T395">….</text:span><text:span text:style-name="T396"><text:s/>dne 23. 2. 2017 navedenemu posamezniku poslala dopis »obvestilo lastniku«, v katerem je bil ta pozvan na plačilo globe za prekršek »kršitev pogojev uporabe parkiranje« upnika<text:s/></text:span><text:span text:style-name="T397">….</text:span><text:span text:style-name="T398">. v višini 79,21 EUR</text:span></text:p>
      <text:p text:style-name="P399">34.<text:tab/>v januarju 2017 od UE Ribnica, osebne podatke lastnika motornega vozila z registrsko številko<text:s/>….<text:s/>(navedeno izhaja iz dopisa UE Ribnica št. 061-1/2017-2 z dne 16. 5. 2017 s prilogami) ter da je družba<text:s/>….<text:s/>dne 23. 2. 2017 navedeni posameznici poslala dopis »obvestilo lastniku«, v katerem je bila ta pozvana na plačilo globe za prekršek »kršitev pogojev uporabe parkiranje« upnika<text:s/>….<text:s/>v višini 65,86 EUR</text:p>
      <text:p text:style-name="P400">35.<text:tab/>v januarju 2017 od UE Ribnica, osebne podatke lastnika motornega vozila z registrsko številko<text:s/>….<text:s/>(navedeno izhaja iz dopisa UE Ribnica št. 061-2/2017-2 z dne 16. 5. 2017 s prilogami – dopis UE Ribnica št. 217-463/2016-2 z dne 11. 1. 2017)<text:s/></text:p>
      <text:p text:style-name="P401">36.<text:tab/>v januarju 2017 od UE Ribnica, osebne podatke lastnika motornega vozila z registrsko številko<text:s/>….<text:s/>(navedeno izhaja iz dopisa UE Ribnica št. 061-2/2017-2 z dne 16. 5. 2017 s prilogami – dopis UE Ribnica št. 217-463/2016-2 z dne 11. 1. 2017)</text:p>
      <text:p text:style-name="P402">37.<text:tab/>v januarju 2017 od UE Ribnica, osebne podatke lastnika motornega vozila z registrsko številko<text:s/>….<text:s/>(navedeno izhaja iz dopisa UE Ribnica št. 061-2/2017-2 z dne 16. 5. 2017 s prilogami – dopis UE Ribnica št. 217-463/2016-2 z dne 11. 1. 2017),<text:s/></text:p>
      <text:p text:style-name="P403">38.<text:tab/>v januarju 2017 od UE Ribnica, osebne podatke lastnika motornega vozila z registrsko številko<text:s/>….<text:s/>(navedeno izhaja iz dopisa UE Ribnica št. 061-2/2017-2 z dne 16. 5. 2017 s prilogami – dopis UE Ribnica št. 217-463/2016-2 z dne 11. 1. 2017)</text:p>
      <text:p text:style-name="P404">39.<text:tab/>v januarju 2017 od UE Ribnica, osebne podatke lastnika motornega vozila z registrsko številko<text:s/>….<text:s/>(navedeno izhaja iz dopisa UE Ribnica št. 061-2/2017-2 z dne 16. 5. 2017 s prilogami – dopis UE Ribnica št. 217-463/2016-2 z dne 11. 1. 2017)</text:p>
      <text:p text:style-name="P405">40.<text:tab/>v januarju 2017 od UE Ribnica, osebne podatke lastnika motornega vozila z registrsko številko<text:s/>….<text:s/>(navedeno izhaja iz dopisa UE Ribnica št. 061-2/2017-2 z dne 16. 5. 2017 s prilogami – dopis UE Ribnica št. 217-463/2016-2 z dne 11. 1. 2017)</text:p>
      <text:p text:style-name="P406">41.<text:tab/>v januarju 2017 od UE Ribnica, osebne podatke lastnika motornega vozila z registrsko številko<text:s/>….<text:s/>(navedeno izhaja iz dopisa UE Ribnica št. 061-2/2017-2 z dne 16. 5. 2017 s prilogami – dopis UE Ribnica št. 217-463/2016-2 z dne 11. 1. 2017)</text:p>
      <text:soft-page-break/>
      <text:p text:style-name="P407">42.<text:tab/>v januarju 2017 od UE Ribnica, osebne podatke lastnika motornega vozila z registrsko številko<text:s/>….<text:s/>(navedeno izhaja iz dopisa UE Ribnica št. 061-2/2017-2 z dne 16. 5. 2017 s prilogami – dopis UE Ribnica št. 217-463/2016-2 z dne 11. 1. 2017)</text:p>
      <text:p text:style-name="P408">43.<text:tab/>v januarju 2017 od UE Ribnica, osebne podatke lastnika motornega vozila z registrsko številko<text:s/>….<text:s/>(navedeno izhaja iz dopisa UE Ribnica št. 061-2/2017-2 z dne 16. 5. 2017 s prilogami – dopis UE Ribnica št. 217-463/2016-2 z dne 11. 1. 2017)</text:p>
      <text:p text:style-name="P409">44.<text:tab/>v januarju 2017 od UE Ribnica, osebne podatke lastnika motornega vozila z registrsko številko<text:s/>….<text:s/>(navedeno izhaja iz dopisa UE Ribnica št. 061-2/2017-2 z dne 16. 5. 2017 s prilogami – dopis UE Ribnica št. 217-463/2016-2 z dne 11. 1. 2017)</text:p>
      <text:p text:style-name="P410">45.<text:tab/>v januarju 2017 od UE Ribnica, osebne podatke lastnika motornega vozila z registrsko številko<text:s/>….<text:s/>(navedeno izhaja iz dopisa UE Ribnica št. 061-2/2017-2 z dne 16. 5. 2017 s prilogami – dopis UE Ribnica št. 217-463/2016-2 z dne 11. 1. 2017)</text:p>
      <text:p text:style-name="P411">46.<text:tab/>v januarju 2017 od UE Ribnica, osebne podatke lastnika motornega vozila z registrsko številko<text:s/>….<text:s/>(navedeno izhaja iz dopisa UE Ribnica št. 061-2/2017-2 z dne 16. 5. 2017 s prilogami – dopis UE Ribnica št. 217-463/2016-2 z dne 11. 1. 2017)</text:p>
      <text:p text:style-name="P412">47.<text:tab/>v januarju 2017 od UE Ribnica, osebne podatke lastnika motornega vozila z registrsko številko<text:s/>….<text:s/>(navedeno izhaja iz dopisa UE Ribnica št. 061-2/2017-2 z dne 16. 5. 2017 s prilogami – dopis UE Ribnica št. 217-463/2016-2 z dne 11. 1. 2017)</text:p>
      <text:p text:style-name="P413">48.<text:tab/>v januarju 2017 od UE Ribnica, osebne podatke lastnika motornega vozila z registrsko številko<text:s/>….<text:s/>(navedeno izhaja iz dopisa UE Ribnica št. 061-2/2017-2 z dne 16. 5. 2017 s prilogami – dopis UE Ribnica št. 217-463/2016-2 z dne 11. 1. 2017)</text:p>
      <text:p text:style-name="P414">49.<text:tab/>v januarju 2017 od UE Ribnica, osebne podatke lastnika motornega vozila z registrsko številko<text:s/>….<text:s/>(navedeno izhaja iz dopisa UE Ribnica št. 061-2/2017-2 z dne 16. 5. 2017 s prilogami – dopis UE Ribnica št. 217-463/2016-2 z dne 11. 1. 2017)</text:p>
      <text:p text:style-name="P415">50.<text:tab/>v januarju 2017 od UE Ribnica, osebne podatke lastnika motornega vozila z registrsko številko<text:s/>….<text:s/>(navedeno izhaja iz dopisa UE Ribnica št. 061-2/2017-2 z dne 16. 5. 2017 s prilogami – dopis UE Ribnica št. 217-463/2016-2 z dne 11. 1. 2017)</text:p>
      <text:p text:style-name="P416">51.<text:tab/>v januarju 2017 od UE Ribnica, osebne podatke lastnika motornega vozila z registrsko številko<text:s/>….<text:s/>(navedeno izhaja iz dopisa UE Ribnica št. 061-2/2017-2 z dne 16. 5. 2017 s prilogami – dopis UE Ribnica št. 217-463/2016-2 z dne 11. 1. 2017).</text:p>
      <text:p text:style-name="P417"/>
      <text:p text:style-name="P418">Kot izhaja iz dopisa UE Cerknica št. 217-22/2017, ki ga je navedena<text:s/>upravna enota<text:s/>priložila dopisu št. 061-5/2017, s katerim je odgovarjala na poizvedbe prekrškovnega organa v zvezi s posredovanjem osebnih podatkov<text:s/>…., je najkasnejši dopis, s katerim je v postopku izkazano<text:s/>posredovanje osebnih podatkov<text:s/>kršiteljema, datiran na dan 17. 1. 2017, kar pomeni, da<text:s/>sta<text:s/>kršiteljica<text:s/>pravna oseba in kršitelj odgovorna oseba pridobila<text:s/>osebne podatke<text:s/>vsaj<text:s/>18. 1. 2017. Navedeni datum je relevanten zaradi presoje zastaranja prekrškov, na kar se sklicujeta kršitelja. Po<text:s/>določbi 7. odstavka 42. člena ZP-1 se zastaranje pretrga, če stori storilec v času, ko teče zastaralni rok, enako hud ali hujši istovrstni prekršek. Ker je<text:s/>postopku<text:s/>izkazano, da<text:s/>je bil<text:s/>prvi tu obravnavi prekršek<text:s/>(najstarejši)<text:s/>prekršek<text:s/>storjen<text:s/>aprila 2016, bi pregon zanj zastaral aprila 2018<text:s/>(1. odstavek 42. člena ZP-1), če ne bi kršitelj odgovorna oseba v času pred zastaranjem – torej pred aprilom 2018 izvršil<text:s/>ne zgolj istovrstni, pač pa enak prekršek. Zastaranje za pregon vseh prekrškov, storjenih pred 18. 1. 2017, ko je bil storjen zadnji od v tem<text:s/>postopku<text:s/>obravnavnih prekrškov, je tako začelo teči z izvršitvijo zadnjega<text:s/>prekrška, t.j. z 18. 1. 2017, s katerim je bilo pretrgano zastaranje vseh predhodnih prekrškov in bi izteklo<text:s/>na dan 19. 1. 2019. Ker je prekrškovni organ izdal obvestilo o prekršku pred 18. 1. 2019 (obvestilo o prekršku sta kršitelja celo prejela pred tem rokom), noben od tu obravnavnih prekrškov ni zastaral.</text:p>
      <text:p text:style-name="P419"/>
      <text:p text:style-name="P420"><text:span text:style-name="T421">Iz zahtev za</text:span><text:span text:style-name="T422"><text:s/>posredovanje osebnih podatkov, ki so jih v inšpekcijskem postopku predložile upravne enote na zahtevo IP,<text:s/></text:span><text:span text:style-name="T423">izhaja, da je<text:s/></text:span><text:span text:style-name="T424">kršitelj odgovorna oseba od posameznih upravnih enot v Republiki Sloveniji zahteval posredovanje osebnih podatkov</text:span><text:span text:style-name="T425"><text:s/>(podatkov o imenu, priimku, stalnem prebivališču ter EMŠO) lastnikov oziroma uporabnikov motornih vozil, in sicer<text:s/></text:span><text:span text:style-name="T426">sklicujoč se na 10. člen ZOdv</text:span><text:span text:style-name="T427">. V posameznih zahtevah je kršitelj odgovorna oseba navedel, da zastopa družbo<text:s/></text:span><text:span text:style-name="T428">….</text:span><text:span text:style-name="T429">, ki za svoje naročnike iz celotnega geografskega območja Evrope, ki so bodisi zasebni bodisi javnopravni<text:s/></text:span><text:soft-page-break/><text:span text:style-name="T430">upravljavci parkirišč, avtocest, cest in z njimi povezanih infrastrukturnih objektov, skupaj s svojimi poslovnimi partnerji zoper vse fizične in pravne osebe kot lastnike motornih vozil oziroma uporabnike le-teh, ki so se neupravičeno izognili plačilu cestnin, parkirnin in ostalih dajatev za uporabo prometnih površin, ki so v sferi njihovega upravljanja, vodi postopke za izterjavo oziroma povrnitev nastale škode. Posameznim upravljavcem prometnih površin (upnikom) naj bi zaradi neplačnikov nastala premoženjska škoda po veljavnem pravu držav, pri čemer lahko skladno z relevantnim pravom posamezne države, v kateri je prišlo do dejanja, zahtevajo povračilo škode neposredno od lastnikov oziroma uporabnikov motornih vozil, ki so izvršili te kršitve. Nadalje je kršitelj odgovorna oseba v zahtevi za podatke<text:s/></text:span><text:span text:style-name="T431">navajal</text:span><text:span text:style-name="T432"><text:s/>še, da je upravljavcem prometnih površin nastala pravno priznana škoda, katere povračilo<text:s/></text:span><text:span text:style-name="T433">želita kršitelj terjati od lastnikov<text:s/></text:span><text:span text:style-name="T434">oziroma uporabnikov vozil, za kar pa<text:s/></text:span><text:span text:style-name="T435">kršitelj<text:s/></text:span><text:span text:style-name="T436">potrebuje zahtevane podatke (</text:span><text:span text:style-name="T437">dokaz:<text:s/></text:span><text:span text:style-name="T438">posamezne poizvedbe zavezanca ter dokumentacija, priložena poizvedbam zavezanca, pridobljena v postopku od upravnih enot</text:span><text:span text:style-name="T439"><text:s/>– npr. dopis kršitelja z dne 30. 9. 2016, s katerim je zahteval posredovanje osebnih podatkov<text:s/></text:span><text:span text:style-name="T440">….</text:span><text:span text:style-name="T441"><text:s/>ter drugi dopisi, ki so jih posredovale upravne enote). Kršitelj je zahtevam za<text:s/></text:span><text:span text:style-name="T442">posredovanje podatkov prilaga</text:span><text:span text:style-name="T443">l</text:span><text:span text:style-name="T444"><text:s/>tudi pooblastilo, s katerim ga je družba<text:s/></text:span><text:span text:style-name="T445">….</text:span><text:span text:style-name="T446"><text:s/>pooblastila za zastopanje pred sodišči in drugimi organi v zvezi z izterjavo denarnih kazni, glob itd, v zvezi s prekrški izvršenimi s prevoznimi sredstvi, predvsem a ne izključno za vložitev tožb, rednih in izrednih pravnih sredstev, sklenitev poravnav ter za izvršitev vseh drugih potrebnih in koristnih dejanj za izterjavo denarnih kazni, glob itd. Posebej je<text:s/></text:span><text:span text:style-name="T447">….</text:span><text:span text:style-name="T448"><text:s/>pooblastil</text:span><text:span text:style-name="T449"><text:s/>kršiteljico pravno osebo, da</text:span><text:span text:style-name="T450"><text:s/>naredi poizvedbe o lastnikih in uporabnikih prevoznih sredstev ter drugih podatkih o prevoznih sredstvih z registrskimi številkami, ki izhajajo iz seznama registrskih številk, ki je bil priloga pooblastilu</text:span><text:span text:style-name="T451">. Kršitelj je poizvedbam priložil tudi pooblastila posameznih upnikov, s katerimi so ti pooblaščali družbo<text:s/></text:span><text:span text:style-name="T452">….</text:span><text:span text:style-name="T453"><text:s/>za</text:span><text:span text:style-name="T454"><text:s/>izterjavo terjatev, posebej za pridobivanje osebnih podatkov dolžnikov</text:span><text:span text:style-name="T455"><text:s/>(</text:span><text:span text:style-name="T456">dokaz:<text:s/></text:span><text:span text:style-name="T457">posamezne poizvedbe zavezanca ter dokumentacija, priložena poizvedbam zavezanca, pridobljena v postopku od upravnih enot</text:span><text:span text:style-name="T458"><text:s/>-</text:span><text:span text:style-name="T459"><text:s/></text:span><text:span text:style-name="T460">npr. dopis kršitelja z dne 30. 9. 2016, s katerim je zahteval posredovanje osebnih podatkov<text:s/></text:span><text:span text:style-name="T461">….</text:span><text:span text:style-name="T462"><text:s/>ter drugi dopisi, ki so jih posredovale upravne enote</text:span><text:span text:style-name="T463">)</text:span><text:span text:style-name="T464">.</text:span><text:span text:style-name="T465"><text:s/>Poizvedbam je kršitelj prilagal<text:s/></text:span><text:span text:style-name="T466">tudi sezname registrskih številk s podatkom o datumu nastanka obveznosti ter časom nastanka obveznosti plačila (</text:span><text:span text:style-name="T467">dokaz:<text:s/></text:span><text:span text:style-name="T468">posamezne poizvedbe zavezanca ter dokumentacija, priložena poizvedbam zavezanca, pridobljena v postopku od upravnih enot</text:span><text:span text:style-name="T469"><text:s/>- npr. dopis kršitelja z dne 30. 9. 2016, s katerim je zahteval posredovanje osebnih podatkov<text:s/></text:span><text:span text:style-name="T470">….</text:span><text:span text:style-name="T471"><text:s/>ter drugi dopisi, ki so jih posredovale upravne enote).<text:s/></text:span><text:span text:style-name="T472">Kršitelj je zaprošal in<text:s/></text:span><text:span text:style-name="T473">posledično iz evidence registriranih vozil pridobiva</text:span><text:span text:style-name="T474">l</text:span><text:span text:style-name="T475"><text:s/>osebne podatke<text:s/></text:span><text:span text:style-name="T476">v izreku te odločbe navedenih posameznikov</text:span><text:span text:style-name="T477">,</text:span><text:span text:style-name="T478"><text:s/>in sicer ime, priimek, stalno prebivališče, EMŠO ter maso prevoznega sredstva</text:span><text:span text:style-name="T479"><text:s/>(dopisi posameznih upravnih enot, s katerimi so te posredovale kršitelju zahtevane osebne podatke - npr. dopis UE Črnomelj št. 217-771/2016-24 z dne 13. 10. 2016, s katerim je upravna enota kršitelju posredovala osebne podatke<text:s/></text:span><text:span text:style-name="T480">….</text:span><text:span text:style-name="T481"><text:s/>ter drugi dopisi, ki so jih posredovale upravne enote).<text:s/></text:span><text:span text:style-name="T482">Po pridobitvi osebnih podatkov posameznikov, je kršitelj</text:span><text:span text:style-name="T483">, ne da bi za posamezne upnike ali družbo<text:s/></text:span><text:span text:style-name="T484">….</text:span><text:span text:style-name="T485"><text:s/>opravil kakršnokoli dejanje,<text:s/></text:span><text:span text:style-name="T486">usmerjeno v poplačilo terjatev,<text:s/></text:span><text:span text:style-name="T487">posred</text:span><text:span text:style-name="T488">oval prejete osebne podatke</text:span><text:span text:style-name="T489"><text:s/>družbi<text:s/></text:span><text:span text:style-name="T490">….</text:span><text:span text:style-name="T491"><text:s/>z namenom, da upniki sami,</text:span><text:span text:style-name="T492"><text:s/>preko družbe<text:s/></text:span><text:span text:style-name="T493">….</text:span><text:span text:style-name="T494"><text:s/>skušajo i</text:span><text:span text:style-name="T495">zterjati terjatev ter posredovati opomine</text:span><text:span text:style-name="T496">. Slednje je prekrškovni organ zaključil upoštevajoč</text:span><text:span text:style-name="T497"><text:s/>izjavo kršiteljev v tem postopku (gl. točko (iii) na 4. strani izjave kršiteljev z dne 9. 1. 2019) ter<text:s/></text:span><text:span text:style-name="T498">izjavo</text:span><text:span text:style-name="T499"><text:s/></text:span><text:span text:style-name="T500">….</text:span><text:span text:style-name="T501"><text:s/>iz z</text:span><text:span text:style-name="T502">apisnika št. 0613-221/2016/108 (</text:span><text:span text:style-name="T503">na katero se sklicuje tudi sam kršitelj</text:span><text:span text:style-name="T504"><text:s/>v tem postopku),</text:span><text:span text:style-name="T505"><text:s/>v kater</text:span><text:span text:style-name="T506">i</text:span><text:span text:style-name="T507"><text:s/>je<text:s/></text:span><text:span text:style-name="T508">….</text:span><text:span text:style-name="T509"><text:s/>povedal, da je bilo dogovorjeno, da kršiteljica pravna oseba opravlja pravno svetovanje v zvezi z možnostjo ugotavljanja identitete dolžnikov, da<text:s/></text:span><text:span text:style-name="T510">svetuje družbi<text:s/></text:span><text:span text:style-name="T511">….</text:span><text:span text:style-name="T512">, na kakšen način je dopustno pridobivati osebne podatke. Druga storitev pa je bilo ugotavljanje identitete dolžnikov, nato pa so upniki sami, preko družbe<text:s/></text:span><text:span text:style-name="T513">….</text:span><text:span text:style-name="T514"><text:s/>skušali izterjati terjatev ter posredovati opomine dolžnikom. Kot dalje izhaja iz izpovedi kršitelja, na ustni obravnavi z dne 9. 3. 2017, na katero se sklicuje kršitelj tudi v tem postopku, je bilo dogovorjeno, da bo v primeru, da terjatve ne bodo plačane, kršitelj pošiljal opomine in da bo kršiteljica pravna oseba vodila izterjavo, kadar bi ta bila smotrna in utemeljena. Prekrškovni organ, upoštevajoč dejstvo, da so vsi v izreku te odločbe navedeni posamezniki prejeli pozive na plačilo terjatev od družbe<text:s/></text:span><text:span text:style-name="T515">….</text:span><text:span text:style-name="T516"><text:s/>in ne od kršiteljice pravne osebe,</text:span><text:span text:style-name="T517"><text:s/>ugotavlja,</text:span><text:span text:style-name="T518"><text:s/>da je v vseh, v tem postopku obravnavanih primerih prišlo do realizacije dogovora, o katerem je kršitelj</text:span><text:span text:style-name="T519"><text:s/>odgovorna oseba</text:span><text:span text:style-name="T520"><text:s/>izpovedoval ob zaslišanju dne 9. 3. 2017, to je, da je po pridobitvi osebnih podatkov posameznikov te posredoval družbi<text:s/></text:span><text:span text:style-name="T521">….</text:span><text:span text:style-name="T522"><text:s/>z namenom, da ta v imenu posameznih upnikov skuša sama izterjati terjatve.<text:s/></text:span></text:p>
      <text:p text:style-name="P523"/>
      <text:p text:style-name="P524"><text:span text:style-name="T525">Kot izhaja iz inšpekcijske odločbe št. 0613-221/2016/110 z dne 21. 3. 2017 se 2. točka izreka glasi:</text:span><text:span text:style-name="T526"><text:s/>»</text:span><text:span text:style-name="T527">2. Zavezanec mora v roku 8 dni od vročitve te odločbe iz svojih zbirk nepovratno izbrisati osebne podatke vseh tistih lastnikov oziroma uporabnikov motornih vozil, registriranih v Republiki Sloveniji, ki jih je v času od 19. 4. 2016 do izdaje te odločbe pridobil od slovenskih upravnih enot za družbo<text:s/></text:span><text:span text:style-name="T528">….</text:span><text:span text:style-name="T529">, sklicujoč se na 10. člen ZOdv in so bili<text:s/></text:span><text:span text:style-name="T530">pridobljeni v zvezi s posamičnimi terjatvami, za katere <text:s/>s strani družbe<text:s/></text:span><text:span text:style-name="T531">….</text:span><text:span text:style-name="T532"><text:s/></text:span><text:span text:style-name="T533">do izdaje te odločbe</text:span><text:span text:style-name="T534"><text:s/>poleg naročila za pridobitev osebnih podatkov<text:s/></text:span><text:span text:style-name="T535">ni prejel tudi naročila za opravo kakršnegakoli dejanja zastopanja</text:span><text:span text:style-name="T536">«</text:span><text:span text:style-name="T537">. Kršiteljici pravni osebi, kot inšpekcijskemu zavezancu, je bilo<text:s/></text:span><text:span text:style-name="T538">tako<text:s/></text:span><text:span text:style-name="T539">odrejeno, da izbriše zgolj tiste osebne podatke, ki jih je pridobila v zvezi s posamičnimi terjatvami, za katere do izdaje odločbe, t.j. do 21. 3. 2017 ni prejela tudi naročila za opravo kakršnegakoli dejanja zastopanja. Kršiteljica v svoji izjavi, dani v tem postopku trdi, da je vse osebne podatke</text:span><text:span text:style-name="T540"><text:s/>posameznikov, navedenih</text:span><text:span text:style-name="T541"><text:s/>v izreku te odločbe morala izbrisati, skladno z odredbo prekrškovnega organa iz odločbe št. 0613-221/2016/110, kar<text:s/></text:span><text:span text:style-name="T542">neizpodbitno vodi do zaključka, da v zvezi z domnevnimi dolgovi v izreku navedenih posameznikov kršiteljica pravna oseba niti ob posameznem pridobivanju osebnih podatkov, niti vse do 21. 3. 2017</text:span><text:span text:style-name="T543">,</text:span><text:span text:style-name="T544"><text:s/>ni prejela</text:span><text:span text:style-name="T545"><text:s/>konkretnega<text:s/></text:span><text:span text:style-name="T546"><text:s/>naročila družbe<text:s/></text:span><text:span text:style-name="T547">…</text:span><text:span text:style-name="T548">, da<text:s/></text:span><text:span text:style-name="T549">navedenim</text:span><text:span text:style-name="T550"><text:s/>posameznikom pošlje opominska pisma ali začne postopek sodne izterjave predmetnega dolga, v zvezi s katerim sta kršitelja pridobivala osebne podatke posameznikov.<text:s/></text:span><text:span text:style-name="T551">Če bi namreč do 21. 3. 2017 kršitelja prejela kakršnokoli naročilo za</text:span><text:span text:style-name="T552"><text:s/>pošiljanje opominov ali</text:span><text:span text:style-name="T553"><text:s/>vložit</text:span><text:span text:style-name="T554">e</text:span><text:span text:style-name="T555">v predloga za izvršbo, glede<text:s/></text:span><text:span text:style-name="T556">na<text:s/></text:span><text:span text:style-name="T557">odredbo iz 2. točke izreka inšpekcijske odločbe, osebnih podatkov ter dokumentacije, nanašajoče se na<text:s/></text:span><text:span text:style-name="T558">te<text:s/></text:span><text:span text:style-name="T559">posameznike,<text:s/></text:span><text:span text:style-name="T560">kršitelja nista bila dolžna izbrisati. Takšnega naročila, upoštevajoč tako ugotovitve iz prejšnjega odstavka, kot tudi dejstvo, da sta kršitelja vse osebne podatke v izreku navedenih posameznikov izbrisala, kršitelja nista imela niti ob pridobivanju osebnih podatkov, niti vse do 21. 3. 2017. Vprašanje, v katerih primerih, iz kakšnega razloga in v čigavem imenu sta kršitelja v preteklosti pošiljala opomine, je tako v zvezi s tu obravnavnimi prekrški povsem brezpredmetno, saj kršitelja nista niti zatrdila, še manj pa izkazala, da sta opomine</text:span><text:span text:style-name="T561"><text:s/>kadarkoli</text:span><text:span text:style-name="T562"><text:s/>pošiljala v izreku navedenim posameznikom.</text:span><text:span text:style-name="T563"><text:s/></text:span><text:span text:style-name="T564">Prekrškov</text:span><text:span text:style-name="T565">n</text:span><text:span text:style-name="T566">i organ dokazov, s katerimi sta kršitelja dokazovala, da sta za nekatere terjatve prejela naročilo tudi za pošiljanje opominov</text:span><text:span text:style-name="T567">,</text:span><text:span text:style-name="T568"><text:s/>oziroma da sta opomine dej</text:span><text:span text:style-name="T569">ansko</text:span><text:span text:style-name="T570"><text:s/>tudi pošiljala ni izvedel, saj pošiljanje opominov drugim posameznikom in vsebina dogovora glede dolgov drugih posameznikov za ta postopek ni relevantna.</text:span><text:span text:style-name="T571"><text:s/>Brezpredmetno je zato tudi zaslišanje različnih prič, ki bi izpovedovale o okoliščinah, ki se nanašajo na pošiljanje opominov v drugih posamičnih zadevah, torej drugim dolžnikom.</text:span><text:span text:style-name="T572"><text:s/></text:span></text:p>
      <text:p text:style-name="P573"/>
      <text:p text:style-name="P574"><text:span text:style-name="T575">Prekrškovni organ v postopku ni izvedel zaslišanja</text:span><text:span text:style-name="T576"><text:s/></text:span><text:span text:style-name="T577">….</text:span><text:span text:style-name="T578">,<text:s/></text:span><text:span text:style-name="T579">….</text:span><text:span text:style-name="T580">,<text:s/></text:span><text:span text:style-name="T581">….</text:span><text:span text:style-name="T582">,<text:s/></text:span><text:span text:style-name="T583">….</text:span><text:span text:style-name="T584">,<text:s/></text:span><text:span text:style-name="T585">….</text:span><text:span text:style-name="T586">,<text:s/></text:span><text:span text:style-name="T587">….</text:span><text:span text:style-name="T588">, saj<text:s/></text:span><text:span text:style-name="T589">obstoj pooblastilnih razmerij v predmetnem postopku ni sporen</text:span><text:span text:style-name="T590"><text:s/>in</text:span><text:span text:style-name="T591"><text:s/>je zaslišanje teh<text:s/></text:span><text:span text:style-name="T592">oseb za ta namen nepotrebno.</text:span><text:span text:style-name="T593"><text:s/></text:span><text:span text:style-name="T594">Četudi se šteje, da sta kršitelja dokazala, da je bilo izstavljeno</text:span><text:span text:style-name="T595"><text:s/></text:span><text:span text:style-name="T596">splošno</text:span><text:span text:style-name="T597"><text:s/>pooblastilo<text:s/></text:span><text:span text:style-name="T598">oziroma veriga pooblastil<text:s/></text:span><text:span text:style-name="T599">za<text:s/></text:span><text:span text:style-name="T600">pošiljanje opominov ali vodenje postopkov izvršbe, je v tem postopku bistveno, da je bil ugotovljen dogovor med mandanti in kršiteljema, da bosta slednja ta dejanja izvedla š</text:span><text:span text:style-name="T601">ele v primeru, da terjatve ne bodo plačane po opominu družbe<text:s/></text:span><text:span text:style-name="T602">….</text:span><text:span text:style-name="T603">.</text:span><text:span text:style-name="T604"><text:s/>Prav tako izpoved navedenih oseb ni bistvena za namene ugotavljanja</text:span><text:span text:style-name="T605"><text:s/>vsebin</text:span><text:span text:style-name="T606">e</text:span><text:span text:style-name="T607"><text:s/>dogovora med mandanti in kršiteljema</text:span><text:span text:style-name="T608">. Vsebina dogovora</text:span><text:span text:style-name="T609"><text:s/>je relevantna zgolj v delu, kjer se zastavlja vprašanje, ali je bilo dano kršiteljema naročilo, da po pridobitvi osebnih podatkov<text:s/></text:span><text:span text:style-name="T610">konkretnih posameznikov<text:s/></text:span><text:span text:style-name="T611">opravita tudi kakšno drugo dejanje odvetniškega poklica, ali pa te pridobljene osebne podatke takoj posredujeta<text:s/></text:span><text:span text:style-name="T612">….</text:span><text:span text:style-name="T613">, da ta sama pošlje opomine</text:span><text:span text:style-name="T614">. Da bi imela kršitelja naročilo, da po prejemu osebnih podatkov sama opravita kakršnokoli dejanje odvetniškega poklica zoper konkretne posameznike</text:span><text:span text:style-name="T615">,</text:span><text:span text:style-name="T616"><text:s/>kršitelja niti ne zatrjujeta.<text:s/></text:span><text:span text:style-name="T617">Celo nasprotno, v svojih izjavah navajata, da je bila vsebina dogovora med mandatni in kršiteljema, da<text:s/></text:span><text:span text:style-name="T618">se po pridobitvi podatkov ti</text:span><text:span text:style-name="T619"><text:s/>posredujejo družbi<text:s/></text:span><text:span text:style-name="T620">….</text:span><text:span text:style-name="T621">, ki bo dolžnikom poslala prvi poziv</text:span><text:span text:style-name="T622">. Opomine za plačilo terjatev bi</text:span><text:span text:style-name="T623"><text:s/>kršitelja poslala posameznikom, če terjatve ne bi plačali na poziv<text:s/></text:span><text:span text:style-name="T624">….</text:span><text:span text:style-name="T625">. <text:s/>Ker prekrškovni organ šteje takšen dogovor kot nesporen, izvedba vseh dokazov, namenjenih dokazovanju takšnega dogovora med mandatni in kršiteljema ni potrebna. Prav tako pa vprašanje ureditve in pogojev pridobivanja podatkov v drugih državah članicah EU, v katerih ZOdv ne velja ter 20-letna praksa pridobivanja osebnih podatkov s strani<text:s/></text:span><text:span text:style-name="T626">….</text:span><text:span text:style-name="T627"><text:s/>ter<text:s/></text:span><text:span text:style-name="T628">….</text:span><text:span text:style-name="T629"><text:s/>v tem postopku ni relevantna.<text:s/></text:span></text:p>
      <text:p text:style-name="P630"/>
      <text:soft-page-break/>
      <text:p text:style-name="P631"><text:span text:style-name="T632">Prav tako prekrškovni organ ni zaslišal disciplinskega tožilca<text:s/></text:span><text:span text:style-name="T633">….</text:span><text:span text:style-name="T634">, saj sta njegovo zaslišanje kršitelja predlagala v podporo svojemu pravnemu naziranju in ne dokazovanju dejstev, je pa prekrškovni organ vpogledal tudi v sklep Odvetniškje zbornice Slovenije št. 286/2017 z dne 18. 8. 2017. Prekrškoni organ ob vpogledu v predmetni sklep ugotavlja, da je OZS odločitev sprejel</text:span><text:span text:style-name="T635">a</text:span><text:span text:style-name="T636"><text:s/>na podlagi navedb kršiteljev, in sicer<text:s/></text:span><text:span text:style-name="T637">so<text:s/></text:span><text:span text:style-name="T638">kršitelji</text:span><text:span text:style-name="T639"><text:s/></text:span><text:span text:style-name="T640">»na podlagi podatka o registrski številki avtomobila, parkiranega na lokaciji v Zagrebu (za katerega ni bila plačana parkirnina), ki jim ga je posredovala stranka, na podlagi 10. člena ZOdv opravili poizvedbe o lastništvu vozila na UE v Slovenskih Konjicah, ki je odvetniški pisarni tudi posredovala zahtevane podatke o lastniku vozila, to je prijavitelju, kateremu so v<text:s/></text:span><text:span text:style-name="T641">nadaljevanju v zastopanju stranke tudi posredovali poziv za plačilo neplačane parkirnine</text:span><text:span text:style-name="T642">.« Iz teh navedb, kot tudi iz siceršnje vsebine sklepa izhaja, da v postopku pred OZS ni bil obravnavan položaj, kot je ugotovljen v tem postopku, t.j., da kršiteljica ni sama poslala opomina, pač pa je osebne podatke brez oprave kakršnegakoli dejanja odvetniškega poklica posredovala<text:s/></text:span><text:span text:style-name="T643">….</text:span><text:span text:style-name="T644"><text:s/>z namenom, da ta sama pošlje opomin</text:span><text:span text:style-name="T645">.<text:s/></text:span></text:p>
      <text:p text:style-name="P646"/>
      <text:p text:style-name="P647">Glede očitka, da je<text:s/>prekrškovni organ<text:s/>s<text:s/>tem, ko je kršiteljici pravni osebi z odločbo št. 0613-221/2016/110 naložil izbris osebnih podatkov,<text:s/>onemogočil kršitelja<text:s/>pri preverjanju in dokazovanju, ali je bil kateremu od domnevnih<text:s/>oškodovancev<text:s/>dejansko poslan opomin na plačilo dolga s strani kršiteljice pravne osebe,<text:s/>prekrškovni organ ugotavlja, da<text:s/>kršiteljema ni bila kršena pravica do enakega varstva pravice. Kot je zgoraj prekrškovni organ že izpostavil,<text:s/>kršiteljici pravni osebi ni bil odrejen izbris osebnih podatkov posameznikov, v zvezi s katerimi je prejela naročilo za opravo kakršnegakoli dejanja zastopanja, med katere sodi tudi pošiljanje opominov. Če bi kršitelja opomin poslala,<text:s/>ga po odredbi prekrškovnega organa v inšpekcijskem postopku št. 0613-221/2016 nista bila dolžna uničiti.<text:s/>Ali, kdaj ter od katere upravne enote sta kršitelja pridobila osebne podatke posameznikov, navedenih v izreku te odločbe,<text:s/>pa bi lahko kršitelja preverila z vpogledom v prekrškovni spis.<text:s/></text:p>
      <text:p text:style-name="P648"/>
      <text:p text:style-name="P649">Na koncu prekrškovni organ še dodaja, da po določbi 55. člena<text:s/>ZP-1<text:s/>prekrškovni organ v obvestilu o prekršku ni dolžan navajati dokazov za očitani prekršek. Dokaze, na katerih temeljijo zaključki, da sta kršitelja dejansko pridobivala konkretne<text:s/>osebne podatke, kdaj ter od katere upravne enote, kar sta kršitelja pavšalno prerekala v svojih izjavah, pa je prekrškovni organ vključil v to odločbo.<text:s/></text:p>
      <text:p text:style-name="P650"/>
      <text:p text:style-name="P651">III.</text:p>
      <text:p text:style-name="P652">(Relevantna pravna podlaga)</text:p>
      <text:p text:style-name="P653"/>
      <text:p text:style-name="P654">Skladno z določbo 8. člena ZVOP-1 se lahko osebni podatki obdelujejo le, če obdelavo osebnih podatkov in osebne podatke, ki se obdelujejo, določa zakon ali če je za obdelavo določenih osebnih podatkov podana osebna privolitev posameznika.<text:s/></text:p>
      <text:p text:style-name="P655"/>
      <text:p text:style-name="P656"><text:span text:style-name="T657">Področni zakon, na podlagi katerega so odvetniki pooblaščeni pridobivati osebne podatke je ZOdv, ki v 1. odstavku 10. člena določa, da morajo ne glede na določbe drugih zakonov, ki določajo posredovanje osebnih podatkov upravljavcem osebnih podatkov in uporabnikom osebnih podatkov, državni organi, organi samoupravnih lokalnih skupnosti ter nosilci javnih pooblastil, brez privolitve posameznika, na katerega se osebni podatki nanašajo, brezplačno dati odvetniku podatke, ki jih potrebuje pri opravljanju odvetniškega poklica v posamični zadevi in to v roku 15 dni od dneva, ko prejmejo pisno zahtevo odvetnika. Po 2. odstavku istega člena ZOdv odvetnik nima pravice iz prejšnjega odstavka, če gre za osebne podatke, ki so na podlagi posebnih zakonskih določb dostopni le pooblaščenim organom.</text:span></text:p>
      <text:p text:style-name="P658"/>
      <text:p text:style-name="P659">III.</text:p>
      <text:p text:style-name="P660">(Zaključki prekrškovnega organa)</text:p>
      <text:p text:style-name="P661"/>
      <text:list text:style-name="LFO26" text:continue-numbering="true">
        <text:list-item>
          <text:p text:style-name="P662"><text:span text:style-name="T663">Obdelava osebnih podatkov</text:span></text:p>
        </text:list-item>
      </text:list>
      <text:p text:style-name="P664"/>
      <text:p text:style-name="P665">Nedvomno pridobivanje podatkov od upravnih enot, ki se nanašajo na posameznike (gre za podatke o<text:s/><text:soft-page-break/>imenu, priimku, naslovu prebivališča, EMŠO lastnikov oziroma uporabnikov vozil ter podatek o masi vozila v lasti posameznikov) predstavlja obdelavo osebnih podatkov v smislu 3. točke 6. člena ZVOP-1. Prav tako obdelavo osebnih podatkov v smislu iste točke predstavlja posredovanje navedenih podatkov družbi<text:s/>…. Pravna podlaga<text:s/>za obdelavo osebnih podatkov<text:s/>mora biti<text:s/>glede na besedilo 8. člena ZVOP-1<text:s/>podana ne glede na to, ali gre za obdelavo, ki jo vrši upravljavec, ali obdelovalec, zato se prekrškovni organ do navedb kršiteljev, da kršiteljica pravna oseba ni<text:s/>upravljavec, ne bo opredeljeval<text:s/>saj za predmetni postopek niso relevantne.</text:p>
      <text:p text:style-name="P666"/>
      <text:list text:style-name="LFO26" text:continue-numbering="true">
        <text:list-item>
          <text:p text:style-name="P667"><text:span text:style-name="T668">O 10. členu ZOdv kot pravni podlagi za pridobivanje osebnih podatkov</text:span></text:p>
        </text:list-item>
      </text:list>
      <text:p text:style-name="P669"/>
      <text:p text:style-name="P670"><text:span text:style-name="T671">Iz zgoraj povzete določbe 1. odstavka 10. člena ZOdv izhaja, da ima odvetnik pravico pridobivati osebne podatke, in sicer ne glede na druge določbe zakonov, ki urejajo posredovanje osebnih podatkov,<text:s/></text:span><text:span text:style-name="T672">če odvetnik podatke potrebuje pri opravljanju odvetniškega poklica v posamični zadevi</text:span><text:span text:style-name="T673">. Skladno z navedeno določbo je odvetniku dana pravica, da lahko za potrebe opravljanja svojega poklica, ki po določbi 1. odstavka 2. člena ZOdv zajema</text:span><text:span text:style-name="T674"><text:s/></text:span><text:span text:style-name="T675">pravno svetovanje, zastopanje, zagovarjanje strank pred sodišči in drugimi državnimi organi, sestavljanje listine in zastopanje stranke v njihovih pravnih razmerjih, pridobiva osebne podatke tretjih oseb. Apriorno odrekanje pravice odvetnika, da pridobi osebne podatke lastnikov oziroma uporabnikov motornih vozil za namene izterjave civilnopravnih terjatev upnikov, ki so nastale zaradi neplačila parkiranja, tako ni mogoče. Odvetnik, ki izkaže pooblastilo za zastopanje pri izterjavi civilnopravne obveznosti, za izterjavo katere potrebuje osebne podatke lastnika oziroma uporabnika motornega vozila, katerega registrska številka mu je znana, sme na podlagi 10. člena ZOdv pridobiti podatke, ki se vodijo v evidenci registriranih motornih in priklopnih vozil. Ključno pri pravilnem razumevanju te odvetnikove pravice pa je to, da<text:s/></text:span><text:span text:style-name="T676">je pravica, dana odvetniku v 1. odstavku 10. člena ZOdv, neločljivo povezana z opravljanjem drugih dejanj v okviru odvetniškega poklica (prim. 1. odstavek 2. člena ZOdv).</text:span><text:span text:style-name="T677"><text:note text:note-class="footnote" text:id="_ftn0"><text:note-citation>1</text:note-citation><text:note-body><text:p text:style-name="Footnote"><text:span text:style-name="T678">Tako IP v mnenjih št. 0712-1/2014/2355 <text:s/>z dne 7. 7. 2014, št. 0712-1/2011/1151 z dne 6. 5. 2011, št. 0712-183/2009/2 <text:s/>z dne 19. 4. 2009, št. 0712-479/2008/2 <text:s/>z dne 22. 5. 2008, št. 0712-784/2008/2 <text:s/>z dne 27. 11. 2008, št. 0712-774/2007/2 <text:s/>z dne 27. 8. 2007,</text:span></text:p></text:note-body></text:note></text:span><text:span text:style-name="T679"><text:s/>Dana je odvetniku kot sredstvo, s katerim bo lahko dosegel cilj, ki pa je glede na dikcijo 1. odstavka 10. člena ZOdv vedno in izključno<text:s/></text:span><text:span text:style-name="T680">opravljanje poslov odvetniškega poklica</text:span><text:span text:style-name="T681">. Pravica iz 1. odstavka 10. člena ZOdv ni samostojna ter od drugih določb ZOdv ločena pravica, ki bi omogočala odvetniku pridobivanje osebnih podatkov, ki jih potrebuje izključno pooblastitelj.<text:s/></text:span><text:span text:style-name="T682">ZOdv jasno veže pravico odvetnika pridobivati osebne podatke na potrebnost teh podatkov za opravljanje odvetniškega poklica v posamični zadevi, in ne na primer, ko te podatke potrebuje izključno njegova stranka.</text:span></text:p>
      <text:p text:style-name="P683"/>
      <text:p text:style-name="P684"><text:span text:style-name="T685">Seveda je interes in potreba odvetnika po pridobivanju osebnih podatkov vedno povezana z interesom oziroma potrebo stranke, saj je odvetniškemu poklicu inherentno svetovanje in zastopanje drugega subjekta - stranke, ki za dosego svojega interesa potrebuje odvetnikovo storitev (ta pa za opravo le-te osebne podatke). Kadar torej odvetnik potrebuje podatke, da lahko opravi storitev v okviru odvetniškega poklica, je logično, da jih posredno potrebuje tudi njegova stranka. Vendar za zakonito, t.j. skladno z 10. členom ZOdv pridobivanje podatkov ne gre, kadar je situacija obratna. Ko osebne podatke sicer potrebuje odvetnikova stranka, vendar med odvetnikom in stranko ni izkazano razmerje, iz katerega izhaja, da bo odvetnik za stranko opravil odvetniško storitev, za opravo katere potrebuje osebne podatke.</text:span></text:p>
      <text:p text:style-name="P686"/>
      <text:p text:style-name="P687">Opozarjanje<text:s/>kršitelja<text:s/>na<text:s/>dolžnost odvetnika, da svojo stranko redno obvešča in ji vsak čas omogoči vpogled v stanje zadeve ter ji sporoči vse potrebne podatke iz sodnih in drugih spisov v danem postopku ni relevantno.<text:s/>Drži, da je odvetnik dolžan stranki<text:s/>po 14. členu ZOdv<text:s/>po prenehanju zastopanja izročiti njene listine in spise v izvirniku, vključno s tistimi, ki jih je pridobil po 10. členu ZOdv. Drži tudi, da izročitev listin oziroma podatkov pred prenehanjem zastopanja ni pravno sporno in ne predstavlja kršitve določb ZVOP-1. Vendar<text:s/>v danem primeru ni bilo ugotovljeno, da sta kršitelja pridobila osebne podatke z namenom, da jih uporabita za pošiljanje opominov ali kakršnokoli drugo<text:s/><text:soft-page-break/>dejanje odvetniškega poklica, jih posredovala svoji stranki zgolj v vednost, nato pa bi stranka –<text:s/>….<text:s/>mimo dogovora s kršiteljema, sama uporabila osebne podatke, ali celo preklicala pooblastilo.</text:p>
      <text:p text:style-name="P688"/>
      <text:p text:style-name="P689"><text:span text:style-name="T690">IP na tem mestu pritrjuje stališču zavezanca, da je pridobivanje podatkov posel odvetniškega<text:s/></text:span><text:span text:style-name="T691">poklica</text:span><text:span text:style-name="T692"><text:s/>in da je kot tako tudi stroškovno ovrednoteno v Odvetniški tarifi. Vendar kot predhodno pojasnjeno,<text:s/></text:span><text:span text:style-name="T693">10. člen ZOdv ne določa, da lahko odvetnik le pridobi osebne podatke, pač pa to pravico pogojuje s<text:s/></text:span><text:span text:style-name="T694">potrebo<text:s/></text:span><text:span text:style-name="T695">odvetnika</text:span><text:span text:style-name="T696"><text:s/>po podatkih, da lahko opravlja posle odvetniškega poklica. Samo pridobivanje podatkov, brez izkazane potrebe le-teh za konkretno dejanje odvetniškega<text:s/></text:span><text:span text:style-name="T697">poklica</text:span><text:span text:style-name="T698">, je tako v nasprotju z 10. členom ZOdv</text:span><text:span text:style-name="T699"><text:s/>in je lahko zakonito le, kadar odvetnik pridobiva podatke, do katerih bi bila, na katerikoli drugi pravni podlagi skladno z veljavno zakonodajo, upravičena tudi stranka sama. Le v slednjih primerih<text:s/></text:span><text:span text:style-name="T700">bi bilo<text:s/></text:span><text:span text:style-name="T701">pridobivanje podatkov dejanje odvetniškega<text:s/></text:span><text:span text:style-name="T702">poklica</text:span><text:span text:style-name="T703">, ki ne<text:s/></text:span><text:span text:style-name="T704">bi bilo</text:span><text:span text:style-name="T705"><text:s/>sporno, vendar je pri tem odločilno, da podlaga za pridobivanje podatkov v tem primeru<text:s/></text:span><text:span text:style-name="T706">ne bi bil</text:span><text:span text:style-name="T707"><text:s/>10. člen ZOdv, pač pa pravna podlaga, po kateri<text:s/></text:span><text:span text:style-name="T708">bi imela<text:s/></text:span><text:span text:style-name="T709">pravico zahtevati podatke tudi stranka sama, ki lahko za to dejanje pooblasti tudi odvetnika (ali pa katerokoli drugo poslovno sposobno osebo).</text:span></text:p>
      <text:p text:style-name="P710"/>
      <text:p text:style-name="P711"><text:span text:style-name="T712">Glede navedb kršiteljev</text:span><text:span text:style-name="T713"><text:s/>glede zmotnega tolmačenja ZOdv v luči novele ZOdv-B prekrškovni organ pojasnjuje, da<text:s/></text:span><text:span text:style-name="T714">iz mnenja ZPS z dne 25. 3. 2008, ki ga je kršiteljica pravna oseba priložila svoji izjavi izhaja, da je bilo v<text:s/></text:span><text:span text:style-name="T715">prvotnem<text:s/></text:span><text:span text:style-name="T716">predlogu, na katerega se nanaša mnenje</text:span><text:span text:style-name="T717">,</text:span><text:span text:style-name="T718"><text:s/>predvidena sprememba 1. odstavka 10. člena ZOdv na način, da je vključevala zahtevo po brezplačnem posredovanju in roku za posredovanje tudi osebnih podatkov. Po določbi 1. odstavka 10. člena ZOdv</text:span><text:span text:style-name="T719"><text:s/>pred novelo ZOdv-B</text:span><text:span text:style-name="T720"><text:s/>je odvetnik namreč<text:s/></text:span><text:span text:style-name="T721">osebne</text:span><text:span text:style-name="T722"><text:s/>podatke lahko pridobival le na podlagi 2. odstavka 10. člena ZOdv,</text:span><text:span text:style-name="T723"><text:s/>sa</text:span><text:span text:style-name="T724">j se je</text:span><text:span text:style-name="T725"><text:s/>10. člen</text:span><text:span text:style-name="T726"><text:s/>ZOdv pred novelo ZOdv-B glasil:<text:s/></text:span></text:p>
      <text:list text:style-name="LFO25" text:continue-numbering="true">
        <text:list-item>
          <text:p text:style-name="P727">Državni organi, organizacije in posamezniki, ki izvajajo javna pooblastila, so dolžni dajati odvetniku podatke, ki jih potrebuje pri opravljanju odvetniškega poklica v posamični zadevi.<text:s/></text:p>
        </text:list-item>
        <text:list-item>
          <text:p text:style-name="P728"><text:span text:style-name="T729">Odvetnik je upravičen od<text:s/></text:span><text:span text:style-name="T730">upravljavcev</text:span><text:span text:style-name="T731"><text:s/>zbirk podatkov zahtevati posredovanje<text:s/></text:span><text:span text:style-name="T732">osebnih podatkov</text:span><text:span text:style-name="T733">, kadar jih potrebuje za opravljanje procesnih dejanj v okviru zastopanja stranke.<text:s/></text:span></text:p>
        </text:list-item>
        <text:list-item>
          <text:p text:style-name="P734">Odvetnik nima pravice iz prejšnjega odstavka, če gre za osebne podatke, ki so na podlagi posebnih zakonskih določb dostopni le pooblaščenim organom.<text:s/></text:p>
        </text:list-item>
      </text:list>
      <text:p text:style-name="P735"><text:span text:style-name="T736">Ker je skladno s predlogom, na katerega je dajala mnenje ZPS dne 25. 3. 2008 1. odstavek na novo zajemal tudi posredovanje<text:s/></text:span><text:span text:style-name="T737">osebnih</text:span><text:span text:style-name="T738"><text:s/>podatkov</text:span><text:span text:style-name="T739">, katerih posredovanje je vezano na brezplačnost ter 15 dnevni rok</text:span><text:span text:style-name="T740">, pri čemer je očitno 2. odstavek ZOdv, ki je prav tako (še vedno) urejal pridobivanje osebnih podatkov, ostajal nespremenjen, je ZPS v mnenju opozorila na dvojna merila za pridobivanje osebnih podatkov. Medtem, ko<text:s/></text:span><text:span text:style-name="T741">bi pod pogoji (torej brezplačno in v 15-dnevnem roku) iz 1. odstavka ZOdv podatke odvetniki pridobivali za sestavljanje listin ali pravno svetovanje, bi ob nespremenjenem besedilu 2. odstavka 10. člena ZOdv odvetniki osebne podatke za procesna dejanja v okviru zastopanja strank pridobivali pod pogoji iz 2. odstavka 10. člena ZOdv, ki pa upravljavcem ni nalagal, da morajo podatke posredovati brezplačno in<text:s/></text:span><text:span text:style-name="T742">najkasneje<text:s/></text:span><text:span text:style-name="T743">v 15-tih dneh. Ker po mnenju ZPS takšna dvojna merila ne bi bila utemeljena, je ZPS, kot izhaja iz mnenja z dne 25. 3. 2008, predlagala ponovno proučitev sprememb 10. člena ZOdv. Kot odziv na mnenje ZPS je tako predlagatelj zakona spremenil 10. člen ZOdv na način, da je črtal 2. odstavek 10. člena, s čimer je uvedel enake pogoje tako za pridobivanje osebnih podatkov za<text:s/></text:span><text:span text:style-name="T744">sestavljanje listin, svetovanje, kot tudi za opravljanje procesnih dejanj zastopanja strank. Namen zakonodajalca ob uvedbi spremembe ZOdv-1 tako ni bil v širjenju pravic odvetnika za pridobivanje podatkov, pač pa, kot izhaja</text:span><text:span text:style-name="T745"><text:s/></text:span><text:span text:style-name="T746">iz predloga Zakona o spremembah in dopolnitvah Zakona o odvetništvu</text:span><text:span text:style-name="T747"><text:note text:note-class="footnote" text:id="_ftn1"><text:note-citation>2</text:note-citation><text:note-body><text:p text:style-name="Sprotnaopomba-besedilo"><text:s/><text:span text:style-name="T748">predlog zakona je dostopen na spletni strani Državnega zbora na povezavi https://www.dz-rs.si/wps/portal/Home/deloDZ/zakonodaja/izbranZakonAkt?uid=C12565D400354E68C12573F700279B38&amp;db=kon_zak&amp;mandat=IV&amp;tip=doc</text:span></text:p></text:note-body></text:note></text:span><text:span text:style-name="T749"><text:s/>sprememba 10. člena ZOdv »</text:span><text:span text:style-name="T750">ni vsebinske narave, temveč le jasneje določa pravice odvetnika do pridobitve osebnih podatkov, ki jih potrebuje pri opravljanju odvetniškega ter obveznost državnih organov, organov samoupravnih lokalnih skupnosti ter nosilcev javnih pooblastil, da jim te podatke brezplačno posredujejo.</text:span><text:span text:style-name="T751">« Da je bil namen zakonodajalca pri sprejemu sprememb 10. člena ZOdv širjenje pristojnosti odvetnika tako ne drži.</text:span><text:span text:style-name="T752"><text:s/>Poleg tega, kar je<text:s/></text:span><text:span text:style-name="T753">v predmetni zadevi bistveno, je tudi skladno z besedilom 10. člena ZOdv po sprejeti<text:s/></text:span><text:soft-page-break/><text:span text:style-name="T754">noveli ZOdv</text:span><text:span text:style-name="T755">-B</text:span><text:span text:style-name="T756">, pogoj, ki mora biti izpolnjen za zakonito pridobivanje osebnih podatkov, dejstvo, da sme odvetnik pridobivati (zgolj) tiste osebne podatke, ki jih<text:s/></text:span><text:span text:style-name="T757">potrebuje pri opravljanju odvetniškega poklica v posamični zadevi.</text:span><text:span text:style-name="T758"><text:s/></text:span><text:span text:style-name="T759">Določbo 10. člena ZOdv je zakonodajalec sprejel z namenom, da odvetnikom da orodje, s katerim se jim omogoči opravljanje njihovega poklica</text:span><text:span text:style-name="T760"><text:s/>in ne z namenom, da<text:s/></text:span><text:span text:style-name="T761">bi<text:s/></text:span><text:span text:style-name="T762">odvetniku dal položaj »posrednika« pri pridobivanju osebnih podatkov, ki jih njegova stranka sama ne bi mogla dobiti</text:span><text:span text:style-name="T763">.<text:s/></text:span></text:p>
      <text:p text:style-name="P764"/>
      <text:p text:style-name="P765"><text:span text:style-name="T766">Skladno z zgornjim stališčem, je tako v tem postopku bistven odgovor na vprašanje, za katera konkretna dejanja odvetniškega<text:s/></text:span><text:span text:style-name="T767">poklica</text:span><text:span text:style-name="T768"><text:s/>je zavezanec osebne podatke, ki jih je nesporno pridobil, sploh potreboval.</text:span><text:span text:style-name="T769"><text:s/></text:span><text:span text:style-name="T770">Iz II. točke obrazložitve te odločbe izhajajo razlogi, zaradi katerih je prekrškovni organ ugotovil, da kršitelj po pridobitvi osebnih podatkov posameznikov, teh ni uporabil pri opravljanju odvetniškega poklica v posamični zadevi, pač pa jih je zgolj posredoval družbi<text:s/></text:span><text:span text:style-name="T771">….</text:span><text:span text:style-name="T772"><text:s/>z namenom, da ta sama pošlje opomine. <text:s text:c="2"/></text:span></text:p>
      <text:p text:style-name="P773"/>
      <text:p text:style-name="P774"><text:span text:style-name="T775">Dogovor med odvetnikom in njegovo stranko, da bo odvetnik pridobil osebne podatke, te najprej posredoval svoji stranki z namenom, da bo sama skušala z opominom izterjati dolg od dolžnika, katerega identiteto je ugotovila preko odvetnika, stranka pa se pri tem zaveže, da bo posle nadaljnje izterjave vodila preko tega odvetnika, odvetnika ne opravičuje pridobivanja podatkov po določbi 10. člena ZOdv, saj je izpolnitev pogoja, ki ga določa 1. odstavek tega člena – da odvetnik te podatke potrebuje v posamičnem primeru – prestavljena v prihodnost in predstavlja bodoče negotovo dejstvo, ki se ne bo nikoli izpolnilo, kadar bo dolžnik na podlagi opominjanja upnika (ali njegovega drugega pooblaščenca) svoj dolg poravnal.</text:span><text:span text:style-name="T776"><text:s/>V vseh primerih, ko<text:s/></text:span><text:span text:style-name="T777">so</text:span><text:span text:style-name="T778"><text:s/>dolžniki, katerih podatke je<text:s/></text:span><text:span text:style-name="T779">kršitelj</text:span><text:span text:style-name="T780"><text:s/>pridobival, na podlagi pisnega opominjanja družbe<text:s/></text:span><text:span text:style-name="T781">….</text:span><text:span text:style-name="T782"><text:s/>svoj dolg poravnali</text:span><text:span text:style-name="T783">,</text:span><text:span text:style-name="T784"><text:s/>ali<text:s/></text:span><text:span text:style-name="T785">je</text:span><text:span text:style-name="T786"><text:s/>po komunikaciji med upnikom in dolžnikom upnik odstopil od terjatve, druga dejanja zastopanja v smeri iz</text:span><text:span text:style-name="T787">terjave dolga, ki bi jih opravila kršitelja</text:span><text:span text:style-name="T788">, tako</text:span><text:span text:style-name="T789"><text:s/>ne bi bila potrebna</text:span><text:span text:style-name="T790"><text:s/>in do njih sploh ne b</text:span><text:span text:style-name="T791">i</text:span><text:span text:style-name="T792"><text:s/>prišlo. Za vse<text:s/></text:span><text:span text:style-name="T793">v izreku navedene posameznike</text:span><text:span text:style-name="T794"><text:s/>tako</text:span><text:span text:style-name="T795"><text:s/>kršitelja ne moreta</text:span><text:span text:style-name="T796"><text:s/>izkazati, da<text:s/></text:span><text:span text:style-name="T797">sta</text:span><text:span text:style-name="T798"><text:s/></text:span><text:span text:style-name="T799">ob pridobivanju njihovih osebnih podatkov te potrebovala</text:span><text:span text:style-name="T800"><text:s/>za<text:s/></text:span><text:span text:style-name="T801">kakršnokoli dejanje odvetniškega poklica</text:span><text:span text:style-name="T802">.<text:s/></text:span><text:span text:style-name="T803">V primerih, ko je že ob pridobivanju podatkov mogoče dokazati namero odvetnika pridobljene podatke posredovati stranki, ki<text:s/></text:span><text:span text:style-name="T804">je namesto odvetnika tudi dejansko opravila</text:span><text:span text:style-name="T805"><text:s/>nekatera dejanja, usmerjena v izterjavo, vključitev odvetnika ter njegovih storitev zastopanja pa je</text:span><text:span text:style-name="T806"><text:s/>potencialno ter pogojno<text:s/></text:span><text:span text:style-name="T807">predvidena šele v primeru neuspešnega predhodnega terjanja stranke, podlage za pridobivanje podatkov tako ne more predstavljati 10. člen ZOdv.</text:span></text:p>
      <text:p text:style-name="P808"/>
      <text:p text:style-name="P809"><text:span text:style-name="T810">Poudariti je tudi, da stališče IP ne pomeni, da upnik osebnih podatkov, ki jih pridobi odvetnik po 10. členu ZOdv, ne sme tudi sam uporabiti za opravljanje dejanj, usmerjenih v poplačilo terjatve (da npr. tudi sam skuša pozvati dolžnika na plačilo obveznosti). Bodo morala pa biti ta dejanja opravljena poleg aktivnosti odvetnika in ne namesto njih.</text:span></text:p>
      <text:p text:style-name="P811"/>
      <text:p text:style-name="P812">Prav tako IP ne more prezreti izrecnih zakonskih zahtev iz 1. odstavka 10. člena ZOdv zaradi pravice do pravnega varstva upnika. IP s stališčem, kot izhaja iz te odločbe upniku, ki zatrjuje, da ima nasproti dolžniku določeno terjatev, ne odreka pravice do zaščite tega svojega interesa in posledično pravice do seznanitve z identiteto dolžnika. Upnik to pravico ima, pri čemer jo bo lahko sam izvrševal skladno s pogoji iz 6. odstavka 4. člena Zakona o izvršbi in zavarovanju (če bo razpolagal z izvršilnim naslovom, ki je lahko podlaga za izvršbo po ZIZ). Če pa upnik pogojev za samostojno pridobitev osebnih podatkov dolžnika ne bo izpolnjeval, pa slovenski pravni red predvideva tudi druge pravne podlage, ki upniku omogočajo uspešno izterjavo njegovih terjatev. Takšna je tudi tu obravnavana določba ZOdv, vendar bo pri tem upnik moral za izterjavo svoje terjatve – in ne le za pridobivanje podatkov – angažirati odvetnika.</text:p>
      <text:p text:style-name="P813"/>
      <text:p text:style-name="P814">Dodatno pa prekrškovni organ opozarja na dejstvo, da je kršitelj odgovorna oseba od upravnih enot zahteval poleg podatkov o imenu, priimku ter naslovu prebivališča domnevnih dolžnikov, ki so podatki, ki so potrebni za pošiljanje opominov, tudi podatek o EMŠO dolžnikov, ki pa je lahko potreben šele v primeru sprožitve sodnega postopka. Sodnega postopka niti kršitelj, niti družba<text:s/>….<text:s/>niti noben upnik<text:s/><text:soft-page-break/>zoper posameznike ni uvedel, pač pa so bili posameznikom posredovani opomini, za izdajo katerih podatek o EMŠO nikakor ni bil potreben. Pridobivanje slednjega je tako v vsakem primeru v fazi, kot odvetnik ugotavlja identiteto dolžnikov za namene pošiljanja opominov, nezakonito.</text:p>
      <text:p text:style-name="P815">Prekrškovni organ<text:s/>še dodaja, da<text:s/>za<text:s/>svetovanje glede načina ter dopustnosti pridobivanja osebnih podatkov skladno s pravni redom RS,<text:s/>kršitelja<text:s/>osebnih podatkov posameznikov<text:s/>nista<text:s/>potrebovala, drugih dejanj odvetniškega poklica, ki bi bila naročena kršiteljema<text:s/>in za katera bi potrebovala<text:s/>osebne podatke<text:s/>konkretnih<text:s/>posameznikov, pa<text:s/>kršitelja nista uspela izkazati.</text:p>
      <text:p text:style-name="P816"/>
      <text:list text:style-name="LFO26" text:continue-numbering="true">
        <text:list-item>
          <text:p text:style-name="P817">Sklepno<text:s/></text:p>
        </text:list-item>
      </text:list>
      <text:p text:style-name="P818"/>
      <text:p text:style-name="P819"><text:span text:style-name="T820">Prekrškovni organ je upoštevajoč<text:s/></text:span><text:span text:style-name="T821">zgoraj navedene razloge</text:span><text:span text:style-name="T822"><text:s/>ugotovil, da kršitelja v 10.<text:s/></text:span><text:span text:style-name="T823">členu<text:s/></text:span><text:span text:style-name="T824">ZOdv nista imela podlage za obdelavo osebnih podatkov posameznikov, navedenih v izreku te odločbe, na način, da sta iz evidence registriranih vozil kot pooblaščenca družbe<text:s/></text:span><text:span text:style-name="T825">…</text:span><text:span text:style-name="T826"><text:s/>od posameznih upravnih enot pridobila osebne podatke posameznikov (imena, priimke, naslove prebivališča, EMŠO posameznikov ter maso motornega vozila) ter jih,<text:s/></text:span><text:span text:style-name="T827">ne da bi za posameznega upnika ali<text:s/></text:span><text:span text:style-name="T828">….</text:span><text:span text:style-name="T829"><text:s/>opravil kakršnokoli dejanje odvetniškega poklica, za katerega so bili ti<text:s/></text:span><text:span text:style-name="T830">podatki potrebni, posredovala družbi<text:s/></text:span><text:span text:style-name="T831">….</text:span><text:span text:style-name="T832">.</text:span><text:span text:style-name="T833"><text:s/>Kršitelja tako podatkov nista pridobivala, ker bi jih potrebovala pri opravljanju odvetniškega poklic</text:span><text:span text:style-name="T834">a, pač pa zgolj za namenom, da se ti posredujejo</text:span><text:span text:style-name="T835"><text:s/>družbi<text:s/></text:span><text:span text:style-name="T836">….</text:span><text:span text:style-name="T837">, da ta posameznikom sama pošlje opomine ter šele naknadno zavezancu za nekatere<text:s/></text:span><text:span text:style-name="T838">(neplačane)<text:s/></text:span><text:span text:style-name="T839">terjatve poda posamezna naročila za izdelavo opominskih pisem.</text:span></text:p>
      <text:p text:style-name="P840"/>
      <text:p text:style-name="P841"><text:span text:style-name="T842">Odvetnik sme namreč na podlagi 10. člena ZOdv pridobivati osebne podatke, če jih potrebuje pri opravljanju odvetniškega poklica v posamični zadevi. Skladno z 10. členom ZOdv mora biti že v času pridobivanja podatkov izkazana potreba po konkretnem osebnem podatku za opravo konkretnega procesnega dejanja ali drugega dejanja odvetniškega poklica. Navedeni člen odvetniku ne daje pravice, da za stranko izključno pridobiva osebne podatke, ne da bi imel pri tem odvetnik namen opraviti konkretno dejanje odvetniškega poklica, za katerega potrebuje podatke.</text:span><text:span text:style-name="T843"><text:s/>Zgolj pridobivanje osebnih podatkov ne predstavlja zastopanja stranke v posamični zadevi v smislu 10. člena ZOdv. V primeru, da odvetnik pridobi osebne podatke, sklicujoč se na pravico iz 10. člena ZOdv,<text:s/></text:span><text:span text:style-name="T844">mora biti zmožen kadarkoli izkazati, za katero konkretno dejanje zastopanja oziroma odvetniškega poklica, za katero je v posamični zadevi prejel mandat še pred pridobivanjem podatkov, potrebuje pridobljene osebne podatke.</text:span></text:p>
      <text:p text:style-name="P845"/>
      <text:p text:style-name="P846"/>
      <text:p text:style-name="P847">IV.</text:p>
      <text:p text:style-name="P848"><text:span text:style-name="T849">(P</text:span><text:span text:style-name="T850">ristojnost prekrškovnega organa ter veljavnost 8. člena ZVOP-1)</text:span></text:p>
      <text:p text:style-name="P851"/>
      <text:p text:style-name="P852"><text:span text:style-name="T853">Prekrškovni organ<text:s/></text:span><text:span text:style-name="T854">ugotavlja</text:span><text:span text:style-name="T855">, da so bili vsi v tem postopku obravnavani prekrški izvršeni pred uveljavitvijo Splošne uredbe, t.j. pred<text:s/></text:span><text:span text:style-name="T856">25. 5. 2018</text:span><text:span text:style-name="T857">, zato se njihova kaznivost presoja skladno s predpisom, veljavnim v času storitve prekrška. Poleg tega prekšrkovni organ poudarja, da Splošna uredba določbe 8. člena ZVOP-1 ni razveljavila, saj 1. odstavek 8. člena ZVOP-1 predstavlja splošno zakonsko zahtevo po podlagi za vsakršno obdelavo osebnih podatkov. Pred uveljavitvijo Splošne uredbe, so bile konkretne pravne podlage za obdelavo osebnih podatkov v zasebnem sektorju razdelane v 10. členu ZVOP-1, za obdelavo v javnem sektorju pa<text:s/></text:span><text:span text:style-name="T858">so bile podlage razdelane<text:s/></text:span><text:span text:style-name="T859">v 9. členu ZVOP-1.<text:s/></text:span><text:span text:style-name="T860">Dodatno pa so bile in so še vedno po</text:span><text:span text:style-name="T861">dlage za obdelave osebnih podatkov opredeljene v področni zakonodaji, kot v tem primeru – v 10. členu ZOdv. Četudi bi<text:s/></text:span><text:span text:style-name="T862">veljalo stališče kršiteljev, da je Splošna uredba kot hierarhično višji akt nadrejena ZVOP-1, lahko to velja zgolj v delu, kjer Splošna uredba nadomešča določbe ZVOP-1.</text:span><text:s/><text:span text:style-name="T863">Glede na to, da Republika Slovenija ni sprejela zakona, s katerim bi uredila izvajanje Splošne uredbe in razveljavila določbe obstoječega ZVOP-1, se v<text:s/></text:span><text:span text:style-name="T864">RS</text:span><text:span text:style-name="T865"><text:s/>do uveljavitv</text:span><text:span text:style-name="T866">e takšnega zakona uporabljata<text:s/></text:span><text:span text:style-name="T867">dva predpisa, ki na sistemski ravni urejata področje varstva osebnih podatkov, in sicer Splošna uredba ter ZVOP-1.<text:s/></text:span><text:span text:style-name="T868">P</text:span><text:span text:style-name="T869">o 25. 5. 2018<text:s/></text:span><text:span text:style-name="T870">so tako v celoti ostale v veljavi določbe ZVOP-1</text:span><text:span text:style-name="T871">, ki jih Splošna Uredba ne ureja drugače in niso v nasprotju z določbami te uredbe.</text:span><text:span text:style-name="T872"><text:s/>Pri tem prekrškovni organ stoji na stališču, da splošne določbe 8. člena ZVOP-1 Splošna uredba ni<text:s/></text:span><text:soft-page-break/><text:span text:style-name="T873">presegla oziroma drugače uredila</text:span><text:span text:style-name="T874">, kar pomeni, da obdelava osebnih podatkov brez pravne podlage – torej pred 25. 5. 2018 izven okoliščin 9. in 10. člena ZVOP-1, oziroma mimo določb specialnih predpisov, po 25. 5. 2018 pa izven okoliščin, opredeljenih v členu 6 Splošne uredbe, oziroma mimo določb specialnih, področnih predpisov</text:span><text:span text:style-name="T875"><text:s/>–<text:s/></text:span><text:span text:style-name="T876">tudi</text:span><text:span text:style-name="T877"><text:s/></text:span><text:span text:style-name="T878">po uveljavitvi Splošne uredbe še vedno predstavlja kršitev 8. člena ZVOP-1, ta pa skladno s še vedno veljavno določbo 1. točke 1. odstavka 91. člena ZVOP-1 predstavlja prekršek, za katerega po 1. odstavku<text:s/></text:span><text:span text:style-name="T879">odgovarja<text:s/></text:span><text:span text:style-name="T880"><text:s/>pravna oseba, po še vedno veljavnem 2. odstavku</text:span><text:span text:style-name="T881"><text:s/>91. člena ZVOP-1</text:span><text:span text:style-name="T882"><text:s/>pa odgovorna oseba pravne osebe.<text:s/></text:span></text:p>
      <text:p text:style-name="P883"/>
      <text:p text:style-name="P884">Ker določbe Splošne uredbe niso razveljavile oziroma nadomestile določbe 8. člena ZVOP-1, je ta tako tudi po 25. 5. 2018 v celoti veljavna, ne glede na to, kdaj je bil storjen prekršek, kar pomeni, da tudi po 25. 5. 2018 obdelava osebnih podatkov brez pravne podlage predstavlja prekršek, posledično pa tudi določbe Splošne uredbe ne pomenijo milejšega predpisa, ki bi izključil odgovornost odgovornih oseb za prekršek iz 91. člena ZVOP-1. <text:s/></text:p>
      <text:p text:style-name="P885"/>
      <text:p text:style-name="P886">V.</text:p>
      <text:p text:style-name="P887">(Zaključek<text:s/>in odločitev o sankciji)</text:p>
      <text:p text:style-name="P888"/>
      <text:p text:style-name="P889"><text:span text:style-name="T890">Na podlagi vseh dejstev in okoliščin v predmetnem postopku je prekrškovni organ tako ugotovil, da<text:s/></text:span><text:span text:style-name="T891">je kršitelj odgovorna na način, kot izhaja iz izreka te odločbe<text:s/></text:span><text:span text:style-name="T892">obdeloval osebne podatke<text:s/></text:span><text:span text:style-name="T893">v izreku navedenih 51-tih posameznikov v nasprotju z 8. členom ZVOP-1</text:span><text:span text:style-name="T894">. S tem je kršitelji odgovorna oseba izvršil<text:s/></text:span><text:span text:style-name="T895">51</text:span><text:span text:style-name="T896"><text:s/>prekrškov (z obdelavo osebnih podatkov vsakega posameznika posebe</text:span><text:span text:style-name="T897">j) iz 2. odstavka v povezavi s 1</text:span><text:span text:style-name="T898">. točko 1. odstavka 91. č</text:span><text:span text:style-name="T899">lena ZVOP-1. Ker pa je kršitelj</text:span><text:span text:style-name="T900"><text:s/>odgovorna oseba kršitve<text:s/></text:span><text:span text:style-name="T901">8</text:span><text:span text:style-name="T902">. člena ZVOP-1 storil</text:span><text:s/><text:span text:style-name="T903">kot odvetnik<text:s/></text:span><text:span text:style-name="T904">kršiteljice pravne osebe</text:span><text:span text:style-name="T905">, torej v njenem imenu in v korist<text:s/></text:span><text:span text:style-name="T906">le-te t</text:span><text:span text:style-name="T907">er pri opravljanju njene dejavnosti,</text:span><text:span text:style-name="T908"><text:s/>kršitelj odgovorna oseba za navedene prekrške odgovarja po določbi<text:s/></text:span><text:span text:style-name="T909">1. odstavka 15. in 15.a člena ZP-1,<text:s/></text:span><text:span text:style-name="T910">kršiteljica pravna oseba pa za 51 prekrškov po 1</text:span><text:span text:style-name="T911">. točki 1. odstavka 91. člena ZVOP-1 na podlagi</text:span><text:span text:style-name="T912"><text:s/>1. odstavka 14. člena ZP-1.</text:span></text:p>
      <text:p text:style-name="P913"/>
      <text:p text:style-name="P914"><text:span text:style-name="T915">Pri izreku sankcije za prekršek je prekrškovni organ upošteval določbo</text:span><text:span text:style-name="T916"><text:s/></text:span><text:span text:style-name="T917">2. odstav</text:span><text:span text:style-name="T918">ka 27. člena ZP-1 v povezavi s 1.,<text:s/></text:span><text:span text:style-name="T919">2., 3. in 5. odstavkom 26. člena ZP-1 in ob upoštevanju 3. in 4. alineje 2. odstavka 17. člena ZP-1 kršitelj</text:span><text:span text:style-name="T920">ema</text:span><text:span text:style-name="T921"><text:s/>za vse navedene istovrstne prekrške v steku, namesto enotne sankcije (globe), ki bi v seštev</text:span><text:span text:style-name="T922">ku za kršitelja<text:s/></text:span><text:span text:style-name="T923">odgovorno osebo znašala<text:s/></text:span><text:span text:style-name="T924">20.000</text:span><text:span text:style-name="T925"><text:s/>EUR, za kršiteljico pravno osebo pa<text:s/></text:span><text:span text:style-name="T926">212.670</text:span><text:span text:style-name="T927"><text:s/>EUR, izrekel enotno sankcijo kršitelj</text:span><text:span text:style-name="T928">u</text:span><text:span text:style-name="T929"><text:s/>odgovorni osebi globo v znesku<text:s/></text:span><text:span text:style-name="T930">2.080</text:span><text:span text:style-name="T931"><text:s/>EUR ter kršiteljici odgovorni pravni osebi globo v znesku<text:s/></text:span><text:span text:style-name="T932">12.510</text:span><text:span text:style-name="T933"><text:s/>EUR.</text:span></text:p>
      <text:p text:style-name="P934"/>
      <text:p text:style-name="P935">Po določbi 2. odstavka 27. člena ZP-1 sme za istovrstne prekrške v steku, za katere je izdana ena odločba o prekršku, prekrškovni organ storilcu izreči enotno sankcijo, ki ne dosega seštevka določenih sankcij ali ne presega največje mere posamezne vrste sankcije po tem zakonu, če so za prekrške, storjene v steku, določene sankcije iste vrste in če to opravičujejo okoliščine iz 2., 3. in 5. odstavka 26. člena ZP-1. V konkretnem primeru je pri določitvi višine enotne sankcije prekrškovni organ upošteval, dejstvo, da<text:s/>je sta kršitelja kljub pravno drugačnemu naziranju glede dopustnosti<text:s/>ravnanja upoštevala inšpekcijsko odločbo ter prenehala s spornim pridobivanjem osebnih podatkov, kakor tudi premoženjske razmere kršitelja odgovorne osebe in<text:s/>velikost ter zatrjevane prihodke<text:s/>kršiteljice pravne osebe, kar vse opravičuje odločitev o znižanju prekrškovne sankcije. Prekrškovni organ pa kljub navedenim okoliščinam, predvsem upoštevajoč številčnost prekrškov<text:s/>ter dejstvo, da so bili predmet obdelave tudi podatki o EMŠO, ki sta jih kršitelja pridobivala povsem po nepotrebnem (na zalogo)<text:s/><text:s/>ni mogel slediti predlogu kršiteljev po izreku globe v minimalnem znesku, kot je predpisan za en prekršek, pač pa je ocenil, da<text:s/>je upoštevajoč<text:s/>vse okoliščine primera,<text:s/>primerna<text:s/>globa za vse prekrške v seštevku<text:s/>v<text:s/>višini maksimalnega zneska, kot je predpisan za posamezni prekršek<text:s/>v 1. oziroma 2. odstavku 91. člena ZVOP-1.<text:s/></text:p>
      <text:p text:style-name="P936"/>
      <text:p text:style-name="P937">VI.</text:p>
      <text:p text:style-name="P938">(Stroški postopka)</text:p>
      <text:p text:style-name="P939"/>
      <text:soft-page-break/>
      <text:p text:style-name="P940">Kršitelja<text:s/>morata na podlagi 1. odstavka 143. člena v zvezi s 1. odstavkom 144. člena in 2. odstavkom 58. člena ZP-1, v roku 15 dni od pravnomočnosti te odločbe o prekršku plačati sodno takso v znesku, navedenem v izreku te odločbe, lahko pa v navedenem roku predlagata plačilo sodne takse na obroke. Sodna taksa je<text:s/>kršiteljema<text:s/>odmerjena za izrečeno globo, ki po tarifni številki 8111 Zakona o sodnih taksah (Uradni list RS, št. 37/08, s spremembami, v nadaljevanju ZST-1) (izrek globe – 10% od zneska globe vendar najmanj 40 EUR in največ 10.000 EUR) znaša za kršitelja<text:s/>odgovorno osebo<text:s/>208<text:s/>EUR za kršiteljico pravno osebo pa<text:s/>1.251<text:s/>EUR.</text:p>
      <text:p text:style-name="P941"/>
      <text:p text:style-name="P942"><text:span text:style-name="T943">POUK O PRAVICI DO PRAVNEGA SREDSTVA:<text:s/></text:span><text:span text:style-name="T944">Zoper odločbo o prekršku smeta kršitelja, njun zakoniti zastopnik oziroma zagovornik vložiti zahtevo za sodno varstvo, pod pogojem, da je upravičenec pravočasno pisno napovedal njeno vložitev.<text:s/></text:span><text:span text:style-name="T945">Zahteva za sodno varstvo se lahko vloži v roku 8 dni od vročitve odločbe o prekršku.</text:span><text:span text:style-name="T946"><text:s/>Zahtevo je treba vložiti pisno po pošti ali osebno v dveh izvodih pri Informacijskem pooblaščencu,<text:s/></text:span><text:span text:style-name="T947">Dunajska 22</text:span><text:span text:style-name="T948">, Ljubljana, in velja za pravočasno, če je oddana zadnji dan roka za vložitev zahteve priporočeno po pošti ali neposredno pri organu. O zahtevi za sodno varstvo bo najprej odločal prekrškovni organ v skladu s petim odstavkom 63. člena ZP-1. Če prekrškovni organ odločbe ne bo odpravil ali postopka za prekrške ustavil, ali jo odpravil in nadomestil z novo odločbo, bo zahtevo za sodno varstvo na podlagi sedmega odstavka 63. člena ZP-1 posredoval v odločitev krajevno pristojnemu sodišču prve stopnje, ki je pristojno za odločanje o prekršku po določbah rednega sodnega postopka</text:span></text:p>
      <text:p text:style-name="P949"/>
      <text:p text:style-name="P950">Pod pogoji in v skladu s predpisi, ki urejajo finančno poslovanje prekrškovnega organa, lahko kršitelj plača globo in stroške postopka tudi z negotovinskim plačilnim sredstvom.</text:p>
      <text:p text:style-name="P951"/>
      <text:p text:style-name="P952"/>
      <text:p text:style-name="P953">Informacijski pooblaščenec:</text:p>
      <text:p text:style-name="P954">….</text:p>
      <text:p text:style-name="P955"/>
      <text:p text:style-name="P956"/>
      <text:p text:style-name="P957"/>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F" svg:font-family="F"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style:text-properties style:font-name="Arial" style:font-name-asian="MS Gothic" style:font-name-complex="Times New Roman" fo:font-weight="bold" style:font-weight-asian="bold" style:font-weight-complex="bold" fo:font-size="12pt" style:font-size-asian="12pt" style:font-size-complex="14pt" fo:language="sl" fo:country="SI" style:language-asian="en" style:country-asian="US" fo:hyphenate="false"/>
    </style:style>
    <style:style style:name="Naslov2" style:display-name="Naslov 2" style:family="paragraph" style:parent-style-name="Navaden" style:next-style-name="Navaden" style:default-outline-level="2">
      <style:paragraph-properties fo:keep-with-next="always" fo:keep-together="always" fo:margin-top="0.1388in"/>
      <style:text-properties style:font-name-asian="MS Gothic" style:font-name-complex="Times New Roman" fo:font-weight="bold" style:font-weight-asian="bold" style:font-weight-complex="bold" fo:color="#4F81BD" fo:font-size="13pt" style:font-size-asian="13pt" style:font-size-complex="13pt" fo:hyphenate="false"/>
    </style:style>
    <style:style style:name="Naslov3" style:display-name="Naslov 3" style:family="paragraph" style:parent-style-name="Navaden" style:next-style-name="Navaden" style:default-outline-level="3">
      <style:paragraph-properties fo:keep-with-next="always" fo:keep-together="always" fo:margin-top="0.1388in"/>
      <style:text-properties style:font-name="Calibri" style:font-name-asian="MS Gothic" style:font-name-complex="Times New Roman" fo:font-weight="bold" style:font-weight-asian="bold" style:font-weight-complex="bold" fo:color="#4F81BD" fo:hyphenate="false"/>
    </style:style>
    <style:style style:name="Naslov4" style:display-name="Naslov 4" style:family="paragraph" style:parent-style-name="Navaden" style:next-style-name="Navaden" style:default-outline-level="4">
      <style:paragraph-properties fo:keep-with-next="always" fo:keep-together="always" fo:margin-top="0.1388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Naslov5" style:display-name="Naslov 5" style:family="paragraph" style:parent-style-name="Navaden" style:next-style-name="Navaden" style:default-outline-level="5">
      <style:paragraph-properties fo:keep-with-next="always" fo:keep-together="always" fo:margin-top="0.1388in"/>
      <style:text-properties style:font-name="Calibri" style:font-name-asian="MS Gothic" style:font-name-complex="Times New Roman" fo:color="#243F60" fo:hyphenate="false"/>
    </style:style>
    <style:style style:name="Naslov6" style:display-name="Naslov 6" style:family="paragraph" style:parent-style-name="Navaden" style:next-style-name="Navaden" style:default-outline-level="6">
      <style:paragraph-properties fo:keep-with-next="always" fo:keep-together="always" fo:margin-top="0.1388in"/>
      <style:text-properties style:font-name="Calibri" style:font-name-asian="MS Gothic" style:font-name-complex="Times New Roman" fo:font-style="italic" style:font-style-asian="italic" style:font-style-complex="italic" fo:color="#243F60" fo:hyphenate="false"/>
    </style:style>
    <style:style style:name="Naslov7" style:display-name="Naslov 7" style:family="paragraph" style:parent-style-name="Navaden" style:next-style-name="Navaden" style:default-outline-level="7">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hyphenate="false"/>
    </style:style>
    <style:style style:name="Naslov8" style:display-name="Naslov 8" style:family="paragraph" style:parent-style-name="Navaden" style:next-style-name="Navaden" style:default-outline-level="8">
      <style:paragraph-properties fo:keep-with-next="always" fo:keep-together="always" fo:margin-top="0.1388in"/>
      <style:text-properties style:font-name="Calibri" style:font-name-asian="MS Gothic" style:font-name-complex="Times New Roman" fo:color="#404040" fo:font-size="10pt" style:font-size-asian="10pt" style:font-size-complex="10pt" fo:hyphenate="false"/>
    </style:style>
    <style:style style:name="Naslov9" style:display-name="Naslov 9" style:family="paragraph" style:parent-style-name="Navaden" style:next-style-name="Navaden" style:default-outline-level="9">
      <style:paragraph-properties fo:keep-with-next="always" fo:keep-together="always" fo:margin-top="0.1388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avaden" style:display-name="Navaden" style:family="paragraph">
      <style:text-properties style:font-name="Helvetica" fo:font-size="11pt" style:font-size-asian="11pt" fo:language="en" fo:country="GB" style:language-asian="fr" style:country-asian="FR" fo:hyphenate="false"/>
    </style:style>
    <style:style style:name="Privzetapisavaodstavka" style:display-name="Privzeta pisava odstavka" style:family="text"/>
    <style:style style:name="Naslov1Znak" style:display-name="Naslov 1 Znak" style:family="text" style:parent-style-name="Privzetapisavaodstavka">
      <style:text-properties style:font-name="Arial" style:font-name-asian="MS Gothic" style:font-name-complex="Times New Roman" fo:font-weight="bold" style:font-weight-asian="bold" style:font-weight-complex="bold" style:font-size-complex="14pt"/>
    </style:style>
    <style:style style:name="Naslov2Znak" style:display-name="Naslov 2 Znak" style:family="text" style:parent-style-name="Privzetapisavaodstavka">
      <style:text-properties style:font-name="Helvetica" style:font-name-asian="MS Gothic" style:font-name-complex="Times New Roman" fo:font-weight="bold" style:font-weight-asian="bold" style:font-weight-complex="bold" fo:color="#4F81BD" fo:font-size="13pt" style:font-size-asian="13pt" style:font-size-complex="13pt" fo:language="en" fo:country="GB" style:language-asian="fr" style:country-asian="FR"/>
    </style:style>
    <style:style style:name="Naslov3Znak" style:display-name="Naslov 3 Znak" style:family="text" style:parent-style-name="Privzetapisavaodstavka">
      <style:text-properties style:font-name="Calibri" style:font-name-asian="MS Gothic" style:font-name-complex="Times New Roman" fo:font-weight="bold" style:font-weight-asian="bold" style:font-weight-complex="bold" fo:color="#4F81BD" fo:font-size="11pt" style:font-size-asian="11pt" fo:language="en" fo:country="GB" style:language-asian="fr" style:country-asian="FR"/>
    </style:style>
    <style:style style:name="Naslov4Znak" style:display-name="Naslov 4 Znak" style:family="text" style:parent-style-name="Privzetapisavaodstavka">
      <style:text-properties style:font-name="Calibri" style:font-name-asian="MS Gothic" style:font-name-complex="Times New Roman" fo:font-weight="bold" style:font-weight-asian="bold" style:font-weight-complex="bold" fo:font-style="italic" style:font-style-asian="italic" style:font-style-complex="italic" fo:color="#4F81BD" fo:font-size="11pt" style:font-size-asian="11pt" fo:language="en" fo:country="GB" style:language-asian="fr" style:country-asian="FR"/>
    </style:style>
    <style:style style:name="Naslov5Znak" style:display-name="Naslov 5 Znak" style:family="text" style:parent-style-name="Privzetapisavaodstavka">
      <style:text-properties style:font-name="Calibri" style:font-name-asian="MS Gothic" style:font-name-complex="Times New Roman" fo:color="#243F60" fo:font-size="11pt" style:font-size-asian="11pt" fo:language="en" fo:country="GB" style:language-asian="fr" style:country-asian="FR"/>
    </style:style>
    <style:style style:name="Naslov6Znak" style:display-name="Naslov 6 Znak" style:family="text" style:parent-style-name="Privzetapisavaodstavka">
      <style:text-properties style:font-name="Calibri" style:font-name-asian="MS Gothic" style:font-name-complex="Times New Roman" fo:font-style="italic" style:font-style-asian="italic" style:font-style-complex="italic" fo:color="#243F60" fo:font-size="11pt" style:font-size-asian="11pt" fo:language="en" fo:country="GB" style:language-asian="fr" style:country-asian="FR"/>
    </style:style>
    <style:style style:name="Naslov7Znak" style:display-name="Naslov 7 Znak" style:family="text" style:parent-style-name="Privzetapisavaodstavka">
      <style:text-properties style:font-name="Calibri" style:font-name-asian="MS Gothic" style:font-name-complex="Times New Roman" fo:font-style="italic" style:font-style-asian="italic" style:font-style-complex="italic" fo:color="#404040" fo:font-size="11pt" style:font-size-asian="11pt" fo:language="en" fo:country="GB" style:language-asian="fr" style:country-asian="FR"/>
    </style:style>
    <style:style style:name="Naslov8Znak" style:display-name="Naslov 8 Znak" style:family="text" style:parent-style-name="Privzetapisavaodstavka">
      <style:text-properties style:font-name="Calibri" style:font-name-asian="MS Gothic" style:font-name-complex="Times New Roman" fo:color="#404040" fo:font-size="10pt" style:font-size-asian="10pt" style:font-size-complex="10pt" fo:language="en" fo:country="GB" style:language-asian="fr" style:country-asian="FR"/>
    </style:style>
    <style:style style:name="Naslov9Znak" style:display-name="Naslov 9 Znak" style:family="text" style:parent-style-name="Privzetapisavaodstavka">
      <style:text-properties style:font-name="Calibri" style:font-name-asian="MS Gothic" style:font-name-complex="Times New Roman" fo:font-style="italic" style:font-style-asian="italic" style:font-style-complex="italic" fo:color="#404040" fo:font-size="10pt" style:font-size-asian="10pt" style:font-size-complex="10pt" fo:language="en" fo:country="GB" style:language-asian="fr" style:country-asian="FR"/>
    </style:style>
    <style:style style:name="Napis" style:display-name="Napis" style:family="paragraph" style:parent-style-name="Navaden" style:next-style-name="Navaden">
      <style:paragraph-properties fo:margin-bottom="0.1388in"/>
      <style:text-properties fo:font-weight="bold" style:font-weight-asian="bold" style:font-weight-complex="bold" fo:color="#4F81BD" fo:font-size="9pt" style:font-size-asian="9pt" style:font-size-complex="9pt" fo:hyphenate="false"/>
    </style:style>
    <style:style style:name="Naslov" style:display-name="Naslov" style:family="paragraph" style:parent-style-name="Navaden" style:next-style-name="Navaden">
      <style:paragraph-properties fo:border-top="none" fo:border-left="none" fo:border-bottom="0.0138in solid #4F81BD" fo:border-right="none" fo:padding-top="0in" fo:padding-left="0in" fo:padding-bottom="0.0555in" fo:padding-right="0in" style:shadow="non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NaslovZnak" style:display-name="Naslov Znak" style:family="text" style:parent-style-name="Privzetapisavaodstavka">
      <style:text-properties style:font-name="Calibri" style:font-name-asian="MS Gothic" style:font-name-complex="Times New Roman" fo:color="#17365D" fo:letter-spacing="0.0034in" style:letter-kerning="true" fo:font-size="26pt" style:font-size-asian="26pt" style:font-size-complex="26pt" fo:language="en" fo:country="GB" style:language-asian="fr" style:country-asian="FR"/>
    </style:style>
    <style:style style:name="Podnaslov" style:display-name="Podnaslov" style:family="paragraph" style:parent-style-name="Navaden" style:next-style-name="Navaden" style:default-outline-level="2">
      <style:paragraph-properties fo:margin-bottom="0.0416in"/>
      <style:text-properties style:font-name="Arial" style:font-name-asian="MS Gothic" style:font-name-complex="Times New Roman" fo:font-size="12pt" style:font-size-asian="12pt" fo:language="sl" fo:country="SI" style:language-asian="en" style:country-asian="US" fo:hyphenate="false"/>
    </style:style>
    <style:style style:name="PodnaslovZnak" style:display-name="Podnaslov Znak" style:family="text" style:parent-style-name="Privzetapisavaodstavka">
      <style:text-properties style:font-name="Arial" style:font-name-asian="MS Gothic" style:font-name-complex="Times New Roman"/>
    </style:style>
    <style:style style:name="Krepko" style:display-name="Krepko" style:family="text" style:parent-style-name="Privzetapisavaodstavka">
      <style:text-properties fo:font-weight="bold" style:font-weight-asian="bold" style:font-weight-complex="bold"/>
    </style:style>
    <style:style style:name="Poudarek" style:display-name="Poudarek" style:family="text">
      <style:text-properties fo:font-style="italic" style:font-style-asian="italic" style:font-style-complex="italic"/>
    </style:style>
    <style:style style:name="Brezrazmikov" style:display-name="Brez razmikov" style:family="paragraph" style:parent-style-name="Navaden">
      <style:text-properties fo:hyphenate="false"/>
    </style:style>
    <style:style style:name="BrezrazmikovZnak" style:display-name="Brez razmikov Znak" style:family="text" style:parent-style-name="Privzetapisavaodstavka">
      <style:text-properties style:font-name="Helvetica" fo:font-size="11pt" style:font-size-asian="11pt" fo:language="en" fo:country="GB" style:language-asian="fr" style:country-asian="FR"/>
    </style:style>
    <style:style style:name="Odstavekseznama" style:display-name="Odstavek seznama" style:family="paragraph" style:parent-style-name="Navaden">
      <style:paragraph-properties fo:margin-left="0.5in">
        <style:tab-stops/>
      </style:paragraph-properties>
      <style:text-properties fo:hyphenate="false"/>
    </style:style>
    <style:style style:name="Citat" style:display-name="Citat" style:family="paragraph" style:parent-style-name="Navaden" style:next-style-name="Navaden">
      <style:text-properties fo:font-style="italic" style:font-style-asian="italic" style:font-style-complex="italic" fo:color="#000000" fo:hyphenate="false"/>
    </style:style>
    <style:style style:name="CitatZnak" style:display-name="Citat Znak" style:family="text" style:parent-style-name="Privzetapisavaodstavka">
      <style:text-properties style:font-name="Helvetica" fo:font-style="italic" style:font-style-asian="italic" style:font-style-complex="italic" fo:color="#000000" fo:font-size="11pt" style:font-size-asian="11pt" fo:language="en" fo:country="GB" style:language-asian="fr" style:country-asian="FR"/>
    </style:style>
    <style:style style:name="Intenzivencitat" style:display-name="Intenziven citat" style:family="paragraph" style:parent-style-name="Navaden" style:next-style-name="Navaden">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zivencitatZnak" style:display-name="Intenziven citat Znak" style:family="text" style:parent-style-name="Privzetapisavaodstavka">
      <style:text-properties style:font-name="Helvetica" fo:font-weight="bold" style:font-weight-asian="bold" style:font-weight-complex="bold" fo:font-style="italic" style:font-style-asian="italic" style:font-style-complex="italic" fo:color="#4F81BD" fo:font-size="11pt" style:font-size-asian="11pt" fo:language="en" fo:country="GB" style:language-asian="fr" style:country-asian="FR"/>
    </style:style>
    <style:style style:name="Neženpoudarek" style:display-name="Nežen poudarek" style:family="text">
      <style:text-properties fo:font-style="italic" style:font-style-asian="italic" style:font-style-complex="italic" fo:color="#808080"/>
    </style:style>
    <style:style style:name="Intenzivenpoudarek" style:display-name="Intenziven poudarek" style:family="text">
      <style:text-properties fo:font-weight="bold" style:font-weight-asian="bold" style:font-weight-complex="bold" fo:font-style="italic" style:font-style-asian="italic" style:font-style-complex="italic" fo:color="#4F81BD"/>
    </style:style>
    <style:style style:name="Nežensklic" style:display-name="Nežen sklic" style:family="text" style:parent-style-name="Privzetapisavaodstavka">
      <style:text-properties fo:font-variant="small-caps" fo:color="#C0504D" style:text-underline-type="single" style:text-underline-style="solid" style:text-underline-width="auto" style:text-underline-mode="continuous"/>
    </style:style>
    <style:style style:name="Intenzivensklic" style:display-name="Intenziven sklic"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Naslovknjige" style:display-name="Naslov knjige" style:family="text">
      <style:text-properties fo:font-weight="bold" style:font-weight-asian="bold" style:font-weight-complex="bold" fo:font-variant="small-caps" fo:letter-spacing="0.0034in"/>
    </style:style>
    <style:style style:name="NaslovTOC" style:display-name="Naslov TOC" style:family="paragraph" style:parent-style-name="Naslov1" style:next-style-name="Navaden" style:list-style-name="LFO2">
      <style:text-properties style:font-name="Calibri" fo:color="#365F91" fo:hyphenate="false"/>
    </style:style>
    <style:style style:name="Sprotnaopomba-besedilo" style:display-name="Sprotna opomba - besedilo" style:family="paragraph" style:parent-style-name="Navaden" style:auto-update="true">
      <style:text-properties style:font-name="Cambria" fo:font-size="12pt" style:font-size-asian="12pt" fo:hyphenate="false"/>
    </style:style>
    <style:style style:name="Sprotnaopomba-besediloZnak" style:display-name="Sprotna opomba - besedilo Znak" style:family="text" style:parent-style-name="Privzetapisavaodstavka">
      <style:text-properties fo:language="en" fo:country="GB" style:language-asian="fr" style:country-asian="FR"/>
    </style:style>
    <style:style style:name="Sprotnaopomba-sklic" style:display-name="Sprotna opomba - sklic" style:family="text" style:parent-style-name="Privzetapisavaodstavka">
      <style:text-properties style:text-position="super 66.6%"/>
    </style:style>
    <style:style style:name="E" style:display-name="5" style:family="paragraph" style:parent-style-name="Naslov5" style:next-style-name="Navaden" style:list-style-name="LFO1" style:default-outline-level="5">
      <style:paragraph-properties fo:text-align="justify" fo:margin-top="0.0833in" fo:margin-bottom="0.0833in" fo:margin-left="0.5909in" fo:text-indent="-0.5909in">
        <style:tab-stops>
          <style:tab-stop style:type="left" style:position="-0.1972in"/>
        </style:tab-stops>
      </style:paragraph-properties>
      <style:text-properties style:font-name="Times New Roman" fo:font-variant="small-caps" style:use-window-font-color="true" fo:font-size="10pt" style:font-size-asian="10pt" style:language-asian="en" style:country-asian="US" fo:hyphenate="false"/>
    </style:style>
    <style:style style:name="Znak" style:display-name="5 Znak" style:family="text" style:parent-style-name="Privzetapisavaodstavka">
      <style:text-properties style:font-name="Times New Roman" style:font-name-asian="MS Gothic" style:font-name-complex="Times New Roman" fo:font-variant="small-caps" fo:font-size="10pt" style:font-size-asian="10pt" fo:language="en" fo:country="GB"/>
    </style:style>
    <style:style style:name="Glava" style:display-name="Glava" style:family="paragraph" style:parent-style-name="Navaden">
      <style:paragraph-properties>
        <style:tab-stops>
          <style:tab-stop style:type="center" style:position="3.15in"/>
          <style:tab-stop style:type="right" style:position="6.3in"/>
        </style:tab-stops>
      </style:paragraph-properties>
      <style:text-properties fo:language="sl" fo:country="SI" style:language-asian="sl" style:country-asian="SI" fo:hyphenate="false"/>
    </style:style>
    <style:style style:name="GlavaZnak" style:display-name="Glava Znak" style:family="text" style:parent-style-name="Privzetapisavaodstavka">
      <style:text-properties style:font-name="Helvetica" fo:font-size="11pt" style:font-size-asian="11pt" style:language-asian="sl" style:country-asian="SI"/>
    </style:style>
    <style:style style:name="Noga" style:display-name="Noga" style:family="paragraph" style:parent-style-name="Navaden">
      <style:paragraph-properties>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style:text-properties style:font-name="Helvetica" fo:font-size="11pt" style:font-size-asian="11pt" fo:language="en" fo:country="GB" style:language-asian="fr" style:country-asian="FR"/>
    </style:style>
    <style:style style:name="Besedilooblačka" style:display-name="Besedilo oblačka" style:family="paragraph" style:parent-style-name="Navaden">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fo:language="en" fo:country="GB" style:language-asian="fr" style:country-asian="FR"/>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style:style style:name="Footnote" style:display-name="Footnote" style:family="paragraph" style:parent-style-name="Navaden">
      <style:paragraph-properties text:number-lines="false" style:vertical-align="baseline" fo:margin-left="0.1965in" fo:text-indent="-0.1965in">
        <style:tab-stops/>
      </style:paragraph-properties>
      <style:text-properties style:font-name-asian="SimSun" style:font-name-complex="F" style:letter-kerning="true" fo:font-size="10pt" style:font-size-asian="10pt" style:font-size-complex="10pt" fo:hyphenate="false"/>
    </style:style>
    <text:list-style style:name="WWNum14" style:display-name="WWNum14">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Sprotnaopomba-sklic" text:citation-body-style-name="Sprotnaopomba-sklic"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normal" style:font-weight-asian="normal" fo:font-style="normal" style:font-style-asian="normal" fo:text-transform="uppercase" style:use-window-font-color="true" fo:font-size="11pt" style:font-size-asian="11pt" style:text-underline-type="none"/>
    </style:style>
    <style:style style:name="WW_CharOUTLINELVL2" style:family="text">
      <style:text-properties style:font-name="Times New Roman" fo:font-weight="normal" style:font-weight-asian="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3" style:family="text">
      <style:text-properties style:font-name="Times New Roman" fo:font-weight="normal" style:font-weight-asian="normal" fo:font-style="italic" style:font-style-asian="italic" fo:text-transform="none" style:text-line-through-type="none" text:display="true" style:text-position="0% 100%" fo:font-size="10pt" style:font-size-asian="10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text-position="0% 100%" fo:font-size="10pt" style:font-size-asian="10pt" style:text-underline-type="none"/>
    </style:style>
    <text:outline-style>
      <text:outline-level-style text:level="1" text:style-name="WW_CharOUTLINELVL1" style:num-suffix="." style:num-format="1">
        <style:list-level-properties text:space-before="0in" text:min-label-width="0.25in"/>
      </text:outline-level-style>
      <text:outline-level-style text:level="2" text:style-name="WW_CharOUTLINELVL2" style:num-suffix="." style:num-format="1" text:display-levels="2">
        <style:list-level-properties text:space-before="0.1972in" text:min-label-width="0.4722in"/>
      </text:outline-level-style>
      <text:outline-level-style text:level="3" text:style-name="WW_CharOUTLINELVL3" style:num-suffix="." style:num-format="1" text:display-levels="3">
        <style:list-level-properties text:space-before="0in" text:min-label-width="0.7875in"/>
      </text:outline-level-style>
      <text:outline-level-style text:level="4" text:style-name="WW_CharOUTLINELVL4" style:num-suffix="." style:num-format="1" text:display-levels="4">
        <style:list-level-properties text:space-before="0in" text:min-label-width="1.1812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prefix="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LVL1" style:family="text">
      <style:text-properties style:font-name="Times New Roman" fo:font-weight="normal" style:font-weight-asian="normal" fo:font-style="normal" style:font-style-asian="normal" fo:text-transform="uppercase" style:use-window-font-color="true" fo:font-size="11pt" style:font-size-asian="11pt" style:text-underline-type="none"/>
    </style:style>
    <style:style style:name="WW_CharLFO2LVL2" style:family="text">
      <style:text-properties style:font-name="Times New Roman" fo:font-weight="normal" style:font-weight-asian="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3" style:family="text">
      <style:text-properties style:font-name="Times New Roman" fo:font-weight="normal" style:font-weight-asian="normal" fo:font-style="italic" style:font-style-asian="italic" fo:text-transform="none" style:text-line-through-type="none" text:display="true" style:text-position="0% 100%" fo:font-size="10pt" style:font-size-asian="10pt" style:text-underline-type="none"/>
    </style:style>
    <style:style style:name="WW_CharLFO2LVL4" style:family="text">
      <style:text-properties style:font-name="Times New Roman" fo:font-weight="normal" style:font-weight-asian="normal" fo:font-style="normal" style:font-style-asian="normal" fo:text-transform="none" style:text-line-through-type="none" text:display="true" style:text-position="0% 100%" fo:font-size="10pt" style:font-size-asian="10pt" style:text-underline-type="none"/>
    </style: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1972in" text:min-label-width="0.4722in"/>
      </text:list-level-style-number>
      <text:list-level-style-number text:level="3" text:style-name="WW_CharLFO2LVL3" style:num-suffix="." style:num-format="1" text:display-levels="3">
        <style:list-level-properties text:space-before="0in" text:min-label-width="0.7875in"/>
      </text:list-level-style-number>
      <text:list-level-style-number text:level="4" text:style-name="WW_CharLFO2LVL4" style:num-suffix="." style:num-format="1" text:display-levels="4">
        <style:list-level-properties text:space-before="0in" text:min-label-width="1.1812in"/>
      </text:list-level-style-number>
      <text:list-level-style-number text:level="5" style:num-suffix="." style:num-format="1" text:display-levels="5">
        <style:list-level-properties text:space-before="0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weight="normal" style:font-weight-asian="norma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Arial" fo:font-size="10pt" style:font-size-asian="10pt" style:font-size-complex="10pt"/>
    </style:style>
    <style:style style:name="WW_CharLFO6LVL1" style:family="text">
      <style:text-properties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fo:font-weight="normal" style:font-weight-asian="normal" fo:font-style="normal" style:font-style-asian="normal" fo:font-size="11pt" style:font-size-asian="11pt" style:font-size-complex="11pt" style:text-underline-type="none"/>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3">
      <text:list-level-style-number text:level="1" style:num-suffix="." style:num-format="1">
        <style:list-level-properties text:space-before="0.4923in" text:min-label-width="0.25in"/>
      </text:list-level-style-number>
      <text:list-level-style-bullet text:level="2" text:style-name="WW_CharLFO3LVL2" text:bullet-char="o">
        <style:list-level-properties text:space-before="0.9923in" text:min-label-width="0.25in"/>
        <style:text-properties style:font-name="Courier New"/>
      </text:list-level-style-bullet>
      <text:list-level-style-bullet text:level="3" text:style-name="WW_CharLFO3LVL3" text:bullet-char="">
        <style:list-level-properties text:space-before="1.4923in" text:min-label-width="0.25in"/>
        <style:text-properties style:font-name="Wingdings"/>
      </text:list-level-style-bullet>
      <text:list-level-style-bullet text:level="4" text:style-name="WW_CharLFO3LVL4" text:bullet-char="">
        <style:list-level-properties text:space-before="1.9923in" text:min-label-width="0.25in"/>
        <style:text-properties style:font-name="Symbol"/>
      </text:list-level-style-bullet>
      <text:list-level-style-bullet text:level="5" text:style-name="WW_CharLFO3LVL5" text:bullet-char="o">
        <style:list-level-properties text:space-before="2.4923in" text:min-label-width="0.25in"/>
        <style:text-properties style:font-name="Courier New"/>
      </text:list-level-style-bullet>
      <text:list-level-style-bullet text:level="6" text:style-name="WW_CharLFO3LVL6" text:bullet-char="">
        <style:list-level-properties text:space-before="2.9923in" text:min-label-width="0.25in"/>
        <style:text-properties style:font-name="Wingdings"/>
      </text:list-level-style-bullet>
      <text:list-level-style-bullet text:level="7" text:style-name="WW_CharLFO3LVL7" text:bullet-char="">
        <style:list-level-properties text:space-before="3.4923in" text:min-label-width="0.25in"/>
        <style:text-properties style:font-name="Symbol"/>
      </text:list-level-style-bullet>
      <text:list-level-style-bullet text:level="8" text:style-name="WW_CharLFO3LVL8" text:bullet-char="o">
        <style:list-level-properties text:space-before="3.9923in" text:min-label-width="0.25in"/>
        <style:text-properties style:font-name="Courier New"/>
      </text:list-level-style-bullet>
      <text:list-level-style-bullet text:level="9" text:style-name="WW_CharLFO3LVL9" text:bullet-char="">
        <style:list-level-properties text:space-before="4.4923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Aria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 style:num-format="1" text:start-value="2">
        <style:list-level-properties text:space-before="0in" text:min-label-width="0.1965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986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18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8666in"/>
      </style:header-style>
      <style:footer-style>
        <style:header-footer-properties style:dynamic-spacing="true" fo:min-height="0.5909in"/>
      </style:footer-style>
    </style:page-layout>
    <style:style style:name="P2" style:parent-style-name="Noga" style:family="paragraph">
      <style:paragraph-properties fo:text-align="end"/>
    </style:style>
    <style:style style:name="T3" style:parent-style-name="Privzetapisavaodstavka" style:family="text">
      <style:text-properties fo:language="sl" fo:country="SI"/>
    </style:style>
    <style:style style:name="P4" style:parent-style-name="Noga" style:family="paragraph">
      <style:paragraph-properties fo:text-align="end"/>
    </style:style>
    <style:style style:name="T5" style:parent-style-name="Privzetapisavaodstavka" style:family="text">
      <style:text-properties fo:language="sl" fo:country="SI"/>
    </style:style>
    <style:style style:family="graphic" style:name="a0" style:parent-style-name="Graphics">
      <style:graphic-properties fo:border="0.01042in none" fo:background-color="transparent" style:wrap="parallel" style:wrap-contour="true" style:wrap-contour-mode="full" fo:clip="rect(0in 0in 10.41467in 0in)" style:horizontal-rel="paragraph" style:vertical-rel="paragraph" style:horizontal-pos="from-left" style:vertical-pos="from-top"/>
    </style:style>
    <style:style style:family="graphic" style:name="a1">
      <style:graphic-properties style:wrap="none" draw:fill="none" draw:stroke="none" style:horizontal-rel="paragraph" style:vertical-rel="paragraph" style:horizontal-pos="from-left" style:vertical-pos="from-top"/>
    </style:style>
  </office:automatic-styles>
  <office:master-styles>
    <style:master-page style:name="MP0" style:page-layout-name="PL0">
      <style:header>
        <text:p text:style-name="Glava"/>
      </style:header>
      <style:footer>
        <text:p text:style-name="P2"><text:span text:style-name="T3"><text:page-number text:fixed="false">23</text:page-number></text:span></text:p>
        <text:p text:style-name="Noga"/>
      </style:footer>
    </style:master-page>
    <style:master-page style:next-style-name="MP0" style:name="MPF0" style:page-layout-name="PL0">
      <style:header>
        <text:p text:style-name="Glava"><draw:frame draw:z-index="251660288" draw:style-name="a0" draw:name="Slika 6" text:anchor-type="paragraph" svg:x="-0.98472in" svg:y="-0.11806in" svg:width="8.29722in" svg:height="1.38194in" style:rel-width="scale" style:rel-height="scale"><draw:image xlink:href="media/image1.emf" xlink:type="simple" xlink:show="embed" xlink:actuate="onLoad"/><svg:title/><svg:desc/></draw:frame><draw:custom-shape svg:x="0.00417in" svg:y="0in" svg:width="0.36944in" svg:height="1.26319in" draw:z-index="251659264" draw:id="id0" draw:style-name="a1" draw:name="Pravokotnik 1" text:anchor-type="paragraph"><svg:title/><svg:desc/><draw:enhanced-geometry draw:type="non-primitive" svg:viewBox="0 0 21600 21600" draw:enhanced-path="M 0 0 L 21600 0 21600 21600 0 21600 Z N"/></draw:custom-shape></text:p>
      </style:header>
      <style:footer>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že Novak</meta:initial-creator>
    <dc:creator>Tanja Švab</dc:creator>
    <meta:creation-date>2019-04-08T09:34:00Z</meta:creation-date>
    <dc:date>2019-04-08T09:34:00Z</dc:date>
    <meta:print-date>2019-03-05T16:54:00Z</meta:print-date>
    <meta:template xlink:href="Normal" xlink:type="simple"/>
    <meta:editing-cycles>2</meta:editing-cycles>
    <meta:editing-duration>PT0S</meta:editing-duration>
    <meta:document-statistic meta:page-count="23" meta:paragraph-count="176" meta:word-count="13234" meta:character-count="88498" meta:row-count="628" meta:non-whitespace-character-count="75440"/>
  </office:meta>
</office:document-meta>
</file>