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5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47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ffff00" style:text-align-source="fix" style:repeat-content="false" fo:wrap-option="wrap" fo:border-left="0.035cm solid #000000" fo:border-right="none" fo:border-top="0.035cm solid #000000"/>
      <style:paragraph-properties fo:text-align="start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/>
      <style:paragraph-properties fo:text-align="start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35cm solid #000000" fo:border-right="none" fo:border-top="none"/>
      <style:paragraph-properties fo:text-align="start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start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none" fo:border-top="0.035cm solid #000000"/>
      <style:paragraph-properties fo:text-align="start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35cm solid #000000" fo:background-color="#ffff00" style:text-align-source="fix" style:repeat-content="false" fo:wrap-option="wrap" fo:border-left="0.035cm solid #000000" fo:border-right="none" fo:border-top="0.035cm solid #000000"/>
      <style:paragraph-properties fo:text-align="end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fo:border-bottom="0.002cm solid #000000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language="sl" fo:country="SI" fo:text-shadow="none" style:text-underline-style="none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7">
      <style:table-cell-properties fo:border-bottom="0.002cm solid #000000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7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language="sl" fo:country="SI" fo:text-shadow="none" style:text-underline-style="none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7">
      <style:table-cell-properties fo:border-bottom="0.035cm solid #000000" fo:background-color="#ffff00" style:text-align-source="fix" style:repeat-content="false" fo:border-left="0.035cm solid #000000" fo:border-right="none" fo:border-top="0.035cm solid #000000"/>
      <style:paragraph-properties fo:text-align="end" fo:margin-left="0cm"/>
      <style:text-properties fo:color="#000000" style:text-outline="false" style:text-line-through-style="none" style:font-name="Arial" fo:font-size="10pt" fo:language="sl" fo:country="SI" fo:text-shadow="none" style:text-underline-style="none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7">
      <style:table-cell-properties fo:border-bottom="0.002cm solid #000000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7">
      <style:table-cell-properties fo:border-bottom="0.002cm solid #000000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7">
      <style:table-cell-properties fo:border-bottom="0.002cm solid #000000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language="sl" fo:country="SI" fo:text-shadow="none" style:text-underline-style="none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7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00" style:text-align-source="fix" style:repeat-content="false" fo:wrap-option="wrap" fo:border="0.035cm solid #000000"/>
      <style:paragraph-properties fo:text-align="end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7">
      <style:table-cell-properties fo:border-bottom="0.002cm solid #000000" style:text-align-source="fix" style:repeat-content="false" fo:border-left="0.035cm solid #000000" fo:border-right="0.035cm solid #000000" fo:border-top="none"/>
      <style:paragraph-properties fo:text-align="end" fo:margin-left="0cm"/>
      <style:text-properties fo:color="#000000"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7">
      <style:table-cell-properties fo:border-bottom="0.002cm solid #000000" style:text-align-source="fix" style:repeat-content="false" fo:border-left="0.035cm solid #000000" fo:border-right="0.035cm solid #000000" fo:border-top="none"/>
      <style:paragraph-properties fo:text-align="end" fo:margin-left="0cm"/>
      <style:text-properties fo:color="#000000" style:text-outline="false" style:text-line-through-style="none" style:font-name="Arial" fo:font-size="10pt" fo:language="sl" fo:country="SI" fo:text-shadow="none" style:text-underline-style="none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/>
      <style:paragraph-properties fo:text-align="end" fo:margin-left="0cm"/>
      <style:text-properties fo:color="#000000"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7">
      <style:table-cell-properties fo:background-color="#ffff00" style:text-align-source="fix" style:repeat-content="false" fo:border="0.035cm solid #000000"/>
      <style:paragraph-properties fo:text-align="end" fo:margin-left="0cm"/>
      <style:text-properties fo:color="#000000" style:text-outline="false" style:text-line-through-style="none" style:font-name="Arial" fo:font-size="10pt" fo:language="sl" fo:country="SI" fo:text-shadow="none" style:text-underline-style="none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0.035cm solid #000000" fo:background-color="#ffff00" style:text-align-source="fix" style:repeat-content="false" fo:border-left="0.035cm solid #000000" fo:border-right="none" fo:border-top="0.035cm solid #000000"/>
      <style:paragraph-properties fo:text-align="start" fo:margin-left="0cm"/>
      <style:text-properties fo:color="#000000" style:text-outline="false" style:text-line-through-style="none" style:font-name="Arial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7">
      <style:table-cell-properties fo:border-bottom="none" style:text-align-source="fix" style:repeat-content="false" fo:border-left="0.035cm solid #000000" fo:border-right="none" fo:border-top="none"/>
      <style:paragraph-properties fo:text-align="end" fo:margin-left="0cm"/>
      <style:text-properties fo:color="#000000" style:text-outline="false" style:text-line-through-style="none" style:font-name="Arial" fo:font-size="10pt" fo:text-shadow="none" style:text-underline-style="none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2008" table:style-name="ta1" table:print="false">
        <table:table-column table:style-name="co1" table:default-cell-style-name="ce6"/>
        <table:table-column table:style-name="co2" table:number-columns-repeated="5" table:default-cell-style-name="ce12"/>
        <table:table-column table:style-name="co3" table:number-columns-repeated="1018" table:default-cell-style-name="ce23"/>
        <table:table-row table:style-name="ro1">
          <table:table-cell table:style-name="ce1" office:value-type="string">
            <text:p>NAZIV</text:p>
          </table:table-cell>
          <table:table-cell table:style-name="ce7" office:value-type="string">
            <text:p>vzdrževanje licenčne programske opreme</text:p>
          </table:table-cell>
          <table:table-cell table:style-name="ce7" office:value-type="string">
            <text:p>najem licenčne programske opreme</text:p>
          </table:table-cell>
          <table:table-cell table:style-name="ce7" office:value-type="string">
            <text:p>izobraževanje zaposlenih</text:p>
          </table:table-cell>
          <table:table-cell table:style-name="ce7" office:value-type="string">
            <text:p>nakup licenčne programske opreme</text:p>
          </table:table-cell>
          <table:table-cell table:style-name="ce18" office:value-type="string">
            <text:p>SKUPAJ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. P. A. MARIBOR</text:p>
          </table:table-cell>
          <table:table-cell table:style-name="ce8" office:value-type="currency" office:currency="EUR" office:value="366">
            <text:p>36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66">
            <text:p>36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ADEMA D.O.O.</text:p>
          </table:table-cell>
          <table:table-cell table:style-name="ce8" office:value-type="currency" office:currency="EUR" office:value="8640">
            <text:p>8.64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5500">
            <text:p>205.500,00 EUR</text:p>
          </table:table-cell>
          <table:table-cell table:style-name="ce20" office:value-type="currency" office:currency="EUR" office:value="214140">
            <text:p>214.14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D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398.12">
            <text:p>4.398,12 EUR</text:p>
          </table:table-cell>
          <table:table-cell table:style-name="ce20" office:value-type="currency" office:currency="EUR" office:value="4398.12">
            <text:p>4.398,1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REM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5527.6">
            <text:p>25.527,6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5527.6">
            <text:p>25.527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VANT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097.13">
            <text:p>3.097,13 EUR</text:p>
          </table:table-cell>
          <table:table-cell table:style-name="ce20" office:value-type="currency" office:currency="EUR" office:value="3097.13">
            <text:p>3.097,1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VERTU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79.68">
            <text:p>1.479,68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479.68">
            <text:p>1.479,6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ERODROM LJUBLJANA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54">
            <text:p>5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4">
            <text:p>5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GENCIJA POTI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JPES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966.74">
            <text:p>966,7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966.74">
            <text:p>966,7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DIA D.O.O.</text:p>
          </table:table-cell>
          <table:table-cell table:style-name="ce8" office:value-type="currency" office:currency="EUR" office:value="384">
            <text:p>38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84">
            <text:p>38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MEBIS PROGRAMSKA OPREMA D.O.O</text:p>
          </table:table-cell>
          <table:table-cell table:style-name="ce8" office:value-type="currency" office:currency="EUR" office:value="7264.2">
            <text:p>7.264,2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8391.82">
            <text:p>28.391,82 EUR</text:p>
          </table:table-cell>
          <table:table-cell table:style-name="ce20" office:value-type="currency" office:currency="EUR" office:value="35656.02">
            <text:p>35.656,0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DERSEN D.O.O.</text:p>
          </table:table-cell>
          <table:table-cell table:style-name="ce8" office:value-type="currency" office:currency="EUR" office:value="47.44">
            <text:p>47,4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7.44">
            <text:p>47,4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KEIA S.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20">
            <text:p>820,00 EUR</text:p>
          </table:table-cell>
          <table:table-cell table:style-name="ce20" office:value-type="currency" office:currency="EUR" office:value="820">
            <text:p>8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NE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164.9">
            <text:p>7.164,90 EUR</text:p>
          </table:table-cell>
          <table:table-cell table:style-name="ce20" office:value-type="currency" office:currency="EUR" office:value="7164.9">
            <text:p>7.164,9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S INFORMATIKA D.O.O.</text:p>
          </table:table-cell>
          <table:table-cell table:style-name="ce8" office:value-type="currency" office:currency="EUR" office:value="2003.04">
            <text:p>2.003,0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003.04">
            <text:p>2.003,0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T DESIGN D.O.O.</text:p>
          </table:table-cell>
          <table:table-cell table:style-name="ce8" office:value-type="currency" office:currency="EUR" office:value="1979.97">
            <text:p>1.979,9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979.97">
            <text:p>1.979,9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TIFICIAL SOLUTIONS SCAND. AB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50287">
            <text:p>350.287,00 EUR</text:p>
          </table:table-cell>
          <table:table-cell table:style-name="ce20" office:value-type="currency" office:currency="EUR" office:value="350287">
            <text:p>350.287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SCENT D.O.O. LJUBLJANA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24">
            <text:p>324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14">
            <text:p>114,00 EUR</text:p>
          </table:table-cell>
          <table:table-cell table:style-name="ce20" office:value-type="currency" office:currency="EUR" office:value="438">
            <text:p>43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STEC D.O.O.</text:p>
          </table:table-cell>
          <table:table-cell table:style-name="ce8" office:value-type="currency" office:currency="EUR" office:value="64045.39">
            <text:p>64.045,39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2074.2">
            <text:p>32.074,2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96119.59">
            <text:p>96.119,5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DITORI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934">
            <text:p>2.934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934">
            <text:p>2.93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VTENTA.SI <text:s/>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1227.21">
            <text:p>21.227,21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1227.21">
            <text:p>21.227,21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2 D.O.O. LJUBLJANA</text:p>
          </table:table-cell>
          <table:table-cell table:style-name="ce8" office:value-type="currency" office:currency="EUR" office:value="7050.76">
            <text:p>7.050,76 EUR</text:p>
          </table:table-cell>
          <table:table-cell table:style-name="ce8" office:value-type="currency" office:currency="EUR" office:value="1176">
            <text:p>1.176,00 EUR</text:p>
          </table:table-cell>
          <table:table-cell table:style-name="ce8" office:value-type="currency" office:currency="EUR" office:value="46882.09">
            <text:p>46.882,09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55108.85">
            <text:p>55.108,8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BIEL GMBH</text:p>
          </table:table-cell>
          <table:table-cell table:style-name="ce8" office:value-type="currency" office:currency="EUR" office:value="5474">
            <text:p>5.47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474">
            <text:p>5.47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SIC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824">
            <text:p>1.824,00 EUR</text:p>
          </table:table-cell>
          <table:table-cell table:style-name="ce20" office:value-type="currency" office:currency="EUR" office:value="1824">
            <text:p>1.82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CH POSLOVNO SVETOVANJE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1444">
            <text:p>141.444,00 EUR</text:p>
          </table:table-cell>
          <table:table-cell table:style-name="ce20" office:value-type="currency" office:currency="EUR" office:value="141444">
            <text:p>141.44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RING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44.72">
            <text:p>144,7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44.72">
            <text:p>144,7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ROSTROJ COMPUTERS D.D.</text:p>
          </table:table-cell>
          <table:table-cell table:style-name="ce8" office:value-type="currency" office:currency="EUR" office:value="216">
            <text:p>21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16">
            <text:p>21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ROX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4.76">
            <text:p>44,7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4.76">
            <text:p>44,76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ISNODE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57544.42">
            <text:p>57.544,4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7544.42">
            <text:p>57.544,4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LACK HAT-CMP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100">
            <text:p>3.10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100">
            <text:p>3.1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LOOMBERG L.P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2820.26">
            <text:p>22.820,2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2820.26">
            <text:p>22.820,2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NITETNA HIŠA I,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1744.29">
            <text:p>11.744,29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1744.29">
            <text:p>11.744,2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N D.O.O.</text:p>
          </table:table-cell>
          <table:table-cell table:style-name="ce8" office:value-type="currency" office:currency="EUR" office:value="71920.36">
            <text:p>71.920,3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796">
            <text:p>5.796,00 EUR</text:p>
          </table:table-cell>
          <table:table-cell table:style-name="ce20" office:value-type="currency" office:currency="EUR" office:value="77716.36">
            <text:p>77.716,3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SI MANAGEMENT SYSTEMS ITALI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00">
            <text:p>30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00">
            <text:p>3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UREAU VAN DIJK EDIT.ELECT.S.A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9000">
            <text:p>39.0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9000">
            <text:p>39.0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INSKI URAD LJUBLJANA</text:p>
          </table:table-cell>
          <table:table-cell table:style-name="ce8" office:value-type="currency" office:currency="EUR" office:value="894.21">
            <text:p>894,21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374.77">
            <text:p>1.374,77 EUR</text:p>
          </table:table-cell>
          <table:table-cell table:style-name="ce20" office:value-type="currency" office:currency="EUR" office:value="2268.98">
            <text:p>2.268,9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BS-CENTRAL BUREAU VOOR DE ST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1136">
            <text:p>31.136,00 EUR</text:p>
          </table:table-cell>
          <table:table-cell table:style-name="ce20" office:value-type="currency" office:currency="EUR" office:value="31136">
            <text:p>31.13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GS PLU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344">
            <text:p>1.344,00 EUR</text:p>
          </table:table-cell>
          <table:table-cell table:style-name="ce20" office:value-type="currency" office:currency="EUR" office:value="1344">
            <text:p>1.34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02400">
            <text:p>302.400,00 EUR</text:p>
          </table:table-cell>
          <table:table-cell table:style-name="ce20" office:value-type="currency" office:currency="EUR" office:value="302400">
            <text:p>302.4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IFR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2872.53">
            <text:p>22.872,53 EUR</text:p>
          </table:table-cell>
          <table:table-cell table:style-name="ce20" office:value-type="currency" office:currency="EUR" office:value="22872.53">
            <text:p>22.872,5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OGIA UNTERNEHMENSBERATUNG</text:p>
          </table:table-cell>
          <table:table-cell table:style-name="ce8" office:value-type="currency" office:currency="EUR" office:value="1430.14">
            <text:p>1.430,1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430.14">
            <text:p>1.430,1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LAND D.O.O.</text:p>
          </table:table-cell>
          <table:table-cell table:style-name="ce8" office:value-type="currency" office:currency="EUR" office:value="16559.37">
            <text:p>16.559,3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00">
            <text:p>1.000,00 EUR</text:p>
          </table:table-cell>
          <table:table-cell table:style-name="ce20" office:value-type="currency" office:currency="EUR" office:value="17559.37">
            <text:p>17.559,37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MTRON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321.92">
            <text:p>1.321,92 EUR</text:p>
          </table:table-cell>
          <table:table-cell table:style-name="ce20" office:value-type="currency" office:currency="EUR" office:value="1321.92">
            <text:p>1.321,9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SYLAB D.D.</text:p>
          </table:table-cell>
          <table:table-cell table:style-name="ce8" office:value-type="currency" office:currency="EUR" office:value="2400">
            <text:p>2.4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4000">
            <text:p>64.000,00 EUR</text:p>
          </table:table-cell>
          <table:table-cell table:style-name="ce20" office:value-type="currency" office:currency="EUR" office:value="66400">
            <text:p>66.4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RMT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700">
            <text:p>2.70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700">
            <text:p>2.7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ČETRTA POT KRANJ D.O.O.</text:p>
          </table:table-cell>
          <table:table-cell table:style-name="ce8" office:value-type="currency" office:currency="EUR" office:value="2058">
            <text:p>2.058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5872.16">
            <text:p>15.872,16 EUR</text:p>
          </table:table-cell>
          <table:table-cell table:style-name="ce20" office:value-type="currency" office:currency="EUR" office:value="17930.16">
            <text:p>17.930,1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EK NA DODANO VREDNOST</text:p>
          </table:table-cell>
          <table:table-cell table:style-name="ce8" office:value-type="currency" office:currency="EUR" office:value="5472.3">
            <text:p>5.472,3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473.69">
            <text:p>1.473,69 EUR</text:p>
          </table:table-cell>
          <table:table-cell table:style-name="ce8" office:value-type="currency" office:currency="EUR" office:value="88089.1">
            <text:p>88.089,10 EUR</text:p>
          </table:table-cell>
          <table:table-cell table:style-name="ce20" office:value-type="currency" office:currency="EUR" office:value="95035.09">
            <text:p>95.035,0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HI WATER AND ENVIRONMENT</text:p>
          </table:table-cell>
          <table:table-cell table:style-name="ce8" office:value-type="currency" office:currency="EUR" office:value="1812.5">
            <text:p>1.812,5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812.5">
            <text:p>1.812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GIARS, SERGEJ POGAČNIK S.P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217.5">
            <text:p>6.217,50 EUR</text:p>
          </table:table-cell>
          <table:table-cell table:style-name="ce20" office:value-type="currency" office:currency="EUR" office:value="6217.5">
            <text:p>6.217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N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920">
            <text:p>1.92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920">
            <text:p>1.9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R SOFTWARE GMBH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40">
            <text:p>1.440,00 EUR</text:p>
          </table:table-cell>
          <table:table-cell table:style-name="ce20" office:value-type="currency" office:currency="EUR" office:value="1440">
            <text:p>1.44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RUŠTVO MEDIA.DOC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98">
            <text:p>498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98">
            <text:p>49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ZS D.D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01.87">
            <text:p>2.001,87 EUR</text:p>
          </table:table-cell>
          <table:table-cell table:style-name="ce20" office:value-type="currency" office:currency="EUR" office:value="2001.87">
            <text:p>2.001,8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MDS D.O.O.</text:p>
          </table:table-cell>
          <table:table-cell table:style-name="ce8" office:value-type="currency" office:currency="EUR" office:value="4780.52">
            <text:p>4.780,5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805.97">
            <text:p>1.805,97 EUR</text:p>
          </table:table-cell>
          <table:table-cell table:style-name="ce20" office:value-type="currency" office:currency="EUR" office:value="6586.49">
            <text:p>6.586,4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MG ŽALEC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100.48">
            <text:p>2.100,4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100.48">
            <text:p>2.100,4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MPIC GMBH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6378">
            <text:p>126.378,00 EUR</text:p>
          </table:table-cell>
          <table:table-cell table:style-name="ce20" office:value-type="currency" office:currency="EUR" office:value="126378">
            <text:p>126.37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SCAL INSTITUTE OF ADVANCED T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401.63">
            <text:p>3.401,63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401.63">
            <text:p>3.401,6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UROTAXGLASS`S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55200">
            <text:p>55.2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5200">
            <text:p>55.2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ZŽ,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50">
            <text:p>15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50">
            <text:p>15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MC D.O.O.</text:p>
          </table:table-cell>
          <table:table-cell table:style-name="ce8" office:value-type="currency" office:currency="EUR" office:value="3296.16">
            <text:p>3.296,16 EUR</text:p>
          </table:table-cell>
          <table:table-cell table:style-name="ce15" office:value-type="currency" office:currency="EUR" office:value="11040">
            <text:p>11.040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2279">
            <text:p>42.279,00 EUR</text:p>
          </table:table-cell>
          <table:table-cell table:style-name="ce20" office:value-type="currency" office:currency="EUR" office:value="56615.16">
            <text:p>56.615,1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MA SYSTE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0000">
            <text:p>60.000,00 EUR</text:p>
          </table:table-cell>
          <table:table-cell table:style-name="ce20" office:value-type="currency" office:currency="EUR" office:value="60000">
            <text:p>60.0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MBIT-TRADE D.O.O.</text:p>
          </table:table-cell>
          <table:table-cell table:style-name="ce8" office:value-type="currency" office:currency="EUR" office:value="100390.08">
            <text:p>100.390,0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837450.54">
            <text:p>1.837.450,54 EUR</text:p>
          </table:table-cell>
          <table:table-cell table:style-name="ce20" office:value-type="currency" office:currency="EUR" office:value="1937840.62">
            <text:p>1.937.840,6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MS SOFTWARE GMBH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703">
            <text:p>2.703,00 EUR</text:p>
          </table:table-cell>
          <table:table-cell table:style-name="ce20" office:value-type="currency" office:currency="EUR" office:value="2703">
            <text:p>2.703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NIS <text:s/>D.O.O. <text:s/>LJUBLJANA</text:p>
          </table:table-cell>
          <table:table-cell table:style-name="ce8" office:value-type="currency" office:currency="EUR" office:value="6858">
            <text:p>6.858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858">
            <text:p>6.85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NLAN D.O.O.</text:p>
          </table:table-cell>
          <table:table-cell table:style-name="ce8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OLOGIJA D.O.O. IDRIJA</text:p>
          </table:table-cell>
          <table:table-cell table:style-name="ce8" office:value-type="currency" office:currency="EUR" office:value="1208.4">
            <text:p>1.208,4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208.4">
            <text:p>1.208,40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EOSERVI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3479.54">
            <text:p>43.479,54 EUR</text:p>
          </table:table-cell>
          <table:table-cell table:style-name="ce20" office:value-type="currency" office:currency="EUR" office:value="43479.54">
            <text:p>43.479,5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SDATA D.O.O.</text:p>
          </table:table-cell>
          <table:table-cell table:style-name="ce8" office:value-type="currency" office:currency="EUR" office:value="206282.49">
            <text:p>206.282,49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782">
            <text:p>1.782,00 EUR</text:p>
          </table:table-cell>
          <table:table-cell table:style-name="ce8" office:value-type="currency" office:currency="EUR" office:value="41997.6">
            <text:p>41.997,60 EUR</text:p>
          </table:table-cell>
          <table:table-cell table:style-name="ce20" office:value-type="currency" office:currency="EUR" office:value="250062.09">
            <text:p>250.062,0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AD D.D. LJUBLJANA</text:p>
          </table:table-cell>
          <table:table-cell table:style-name="ce8" office:value-type="currency" office:currency="EUR" office:value="14267.4">
            <text:p>14.267,4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74">
            <text:p>1.274,00 EUR</text:p>
          </table:table-cell>
          <table:table-cell table:style-name="ce20" office:value-type="currency" office:currency="EUR" office:value="15541.4">
            <text:p>15.541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RMES D.O.O.</text:p>
          </table:table-cell>
          <table:table-cell table:style-name="ce8" office:value-type="currency" office:currency="EUR" office:value="102.84">
            <text:p>102,8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02.84">
            <text:p>102,8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RMES SOFTLAB LJUBLJANA</text:p>
          </table:table-cell>
          <table:table-cell table:style-name="ce8" office:value-type="currency" office:currency="EUR" office:value="89199.97">
            <text:p>89.199,9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45142.41">
            <text:p>1.145.142,41 EUR</text:p>
          </table:table-cell>
          <table:table-cell table:style-name="ce20" office:value-type="currency" office:currency="EUR" office:value="1234342.38">
            <text:p>1.234.342,3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WLETT-PACKARD, D.O.O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680">
            <text:p>7.68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7680">
            <text:p>7.68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IC SALTA <text:s/>D.O.O.</text:p>
          </table:table-cell>
          <table:table-cell table:style-name="ce8" office:value-type="currency" office:currency="EUR" office:value="8156.4">
            <text:p>8.156,4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8156.4">
            <text:p>8.156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OUSING CO.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230.68">
            <text:p>11.230,68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1230.68">
            <text:p>11.230,6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2 LIMITED THE VISUAL SPAC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64.66">
            <text:p>1.164,66 EUR</text:p>
          </table:table-cell>
          <table:table-cell table:style-name="ce20" office:value-type="currency" office:currency="EUR" office:value="1164.66">
            <text:p>1.164,6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BL SOFTWARE ENGINEERING S.R.O</text:p>
          </table:table-cell>
          <table:table-cell table:style-name="ce8" office:value-type="currency" office:currency="EUR" office:value="8472.8">
            <text:p>8.472,8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8472.8">
            <text:p>8.472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BM SLOVENIJA D.O.O.</text:p>
          </table:table-cell>
          <table:table-cell table:style-name="ce8" office:value-type="currency" office:currency="EUR" office:value="193291.2">
            <text:p>193.291,2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948940.53">
            <text:p>948.940,53 EUR</text:p>
          </table:table-cell>
          <table:table-cell table:style-name="ce20" office:value-type="currency" office:currency="EUR" office:value="1142231.73">
            <text:p>1.142.231,7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DS SCHEER D.O.O.</text:p>
          </table:table-cell>
          <table:table-cell table:style-name="ce8" office:value-type="currency" office:currency="EUR" office:value="15826.98">
            <text:p>15.826,9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1807.2">
            <text:p>31.807,20 EUR</text:p>
          </table:table-cell>
          <table:table-cell table:style-name="ce20" office:value-type="currency" office:currency="EUR" office:value="47634.18">
            <text:p>47.634,1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GEA D.O.O.</text:p>
          </table:table-cell>
          <table:table-cell table:style-name="ce8" office:value-type="currency" office:currency="EUR" office:value="139960">
            <text:p>139.96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58452.23">
            <text:p>358.452,23 EUR</text:p>
          </table:table-cell>
          <table:table-cell table:style-name="ce20" office:value-type="currency" office:currency="EUR" office:value="498412.23">
            <text:p>498.412,2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MAGING SYSTEMS D.O.O.</text:p>
          </table:table-cell>
          <table:table-cell table:style-name="ce8" office:value-type="currency" office:currency="EUR" office:value="2928">
            <text:p>2.928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6406.8">
            <text:p>26.406,80 EUR</text:p>
          </table:table-cell>
          <table:table-cell table:style-name="ce20" office:value-type="currency" office:currency="EUR" office:value="29334.8">
            <text:p>29.334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FOBON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26.8">
            <text:p>226,80 EUR</text:p>
          </table:table-cell>
          <table:table-cell table:style-name="ce20" office:value-type="currency" office:currency="EUR" office:value="226.8">
            <text:p>226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FOKUS PLUS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946.92">
            <text:p>3.946,9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946.92">
            <text:p>3.946,9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FONET KRANJ D.O.O.</text:p>
          </table:table-cell>
          <table:table-cell table:style-name="ce8" office:value-type="currency" office:currency="EUR" office:value="2180.02">
            <text:p>2.180,0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180.02">
            <text:p>2.180,0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FONOV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526.28">
            <text:p>1.526,28 EUR</text:p>
          </table:table-cell>
          <table:table-cell table:style-name="ce20" office:value-type="currency" office:currency="EUR" office:value="1526.28">
            <text:p>1.526,2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UIT AB</text:p>
          </table:table-cell>
          <table:table-cell table:style-name="ce8" office:value-type="currency" office:currency="EUR" office:value="5428.2">
            <text:p>5.428,2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428.2">
            <text:p>5.428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OLAR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86.6">
            <text:p>786,60 EUR</text:p>
          </table:table-cell>
          <table:table-cell table:style-name="ce20" office:value-type="currency" office:currency="EUR" office:value="786.6">
            <text:p>786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PMIT-INSTITUT ZA PROJEKTNI</text:p>
          </table:table-cell>
          <table:table-cell table:style-name="ce8" office:value-type="currency" office:currency="EUR" office:value="281729.12">
            <text:p>281.729,12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2861.74">
            <text:p>22.861,74 EUR</text:p>
          </table:table-cell>
          <table:table-cell table:style-name="ce8" office:value-type="currency" office:currency="EUR" office:value="257544">
            <text:p>257.544,00 EUR</text:p>
          </table:table-cell>
          <table:table-cell table:style-name="ce20" office:value-type="currency" office:currency="EUR" office:value="562134.86">
            <text:p>562.134,8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SA. IT D.O.O.</text:p>
          </table:table-cell>
          <table:table-cell table:style-name="ce8" office:value-type="currency" office:currency="EUR" office:value="21642.84">
            <text:p>21.642,84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9609.96">
            <text:p>9.609,96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1252.8">
            <text:p>31.252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SSE REGISTRATION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00">
            <text:p>30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00">
            <text:p>3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STUDIO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320">
            <text:p>4.32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320">
            <text:p>4.3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US SOFTWARE D.O.O. LJUBLJANA</text:p>
          </table:table-cell>
          <table:table-cell table:style-name="ce8" office:value-type="currency" office:currency="EUR" office:value="12386.71">
            <text:p>12.386,71 EUR</text:p>
          </table:table-cell>
          <table:table-cell table:style-name="ce8" office:value-type="currency" office:currency="EUR" office:value="222883.32">
            <text:p>222.883,3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35270.03">
            <text:p>235.270,0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WARE INFORMATIK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51.52">
            <text:p>1.451,52 EUR</text:p>
          </table:table-cell>
          <table:table-cell table:style-name="ce20" office:value-type="currency" office:currency="EUR" office:value="1451.52">
            <text:p>1.451,52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IXTLAN TEAM D.O.O.</text:p>
          </table:table-cell>
          <table:table-cell table:style-name="ce8" office:value-type="currency" office:currency="EUR" office:value="271738.94">
            <text:p>271.738,9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98751.91">
            <text:p>598.751,91 EUR</text:p>
          </table:table-cell>
          <table:table-cell table:style-name="ce20" office:value-type="currency" office:currency="EUR" office:value="870490.85">
            <text:p>870.490,8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ZOBRAŽEVALNI ZAVOD HER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56">
            <text:p>356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56">
            <text:p>35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.V.VALVASOR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7770">
            <text:p>7.77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7770">
            <text:p>7.77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ANTAR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576">
            <text:p>6.576,00 EUR</text:p>
          </table:table-cell>
          <table:table-cell table:style-name="ce20" office:value-type="currency" office:currency="EUR" office:value="6576">
            <text:p>6.57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C STANISLAV S.P.</text:p>
          </table:table-cell>
          <table:table-cell table:style-name="ce8" office:value-type="currency" office:currency="EUR" office:value="1810.84">
            <text:p>1.810,8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471.01">
            <text:p>6.471,01 EUR</text:p>
          </table:table-cell>
          <table:table-cell table:style-name="ce20" office:value-type="currency" office:currency="EUR" office:value="8281.85">
            <text:p>8.281,8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IDEJA D.O.O., NOVA GORIC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58.14">
            <text:p>258,14 EUR</text:p>
          </table:table-cell>
          <table:table-cell table:style-name="ce20" office:value-type="currency" office:currency="EUR" office:value="258.14">
            <text:p>258,1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MPAS XNET <text:s/>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532.4">
            <text:p>7.532,4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7532.4">
            <text:p>7.532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MPASS BELGIUM SA/NV</text:p>
          </table:table-cell>
          <table:table-cell table:style-name="ce9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PO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060.39">
            <text:p>14.060,39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4060.39">
            <text:p>14.060,3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RI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234.5">
            <text:p>11.234,50 EUR</text:p>
          </table:table-cell>
          <table:table-cell table:style-name="ce20" office:value-type="currency" office:currency="EUR" office:value="11234.5">
            <text:p>11.234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RON TELEKOM D.O.O.</text:p>
          </table:table-cell>
          <table:table-cell table:style-name="ce8" office:value-type="currency" office:currency="EUR" office:value="89.58">
            <text:p>89,5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89.58">
            <text:p>89,5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EDINA-AR D.O.O.</text:p>
          </table:table-cell>
          <table:table-cell table:style-name="ce8" office:value-type="currency" office:currency="EUR" office:value="19500">
            <text:p>19.5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9500">
            <text:p>19.5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KO PRIS, D.O.O., VRHNIKA,</text:p>
          </table:table-cell>
          <table:table-cell table:style-name="ce8" office:value-type="currency" office:currency="EUR" office:value="25714.74">
            <text:p>25.714,7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7386.44">
            <text:p>17.386,44 EUR</text:p>
          </table:table-cell>
          <table:table-cell table:style-name="ce20" office:value-type="currency" office:currency="EUR" office:value="43101.18">
            <text:p>43.101,1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NEA DIRECT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06.4">
            <text:p>806,4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806.4">
            <text:p>806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JUDSKA UNIVERZA KOPE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930">
            <text:p>93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930">
            <text:p>93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GEN LTD</text:p>
          </table:table-cell>
          <table:table-cell table:style-name="ce8" office:value-type="currency" office:currency="EUR" office:value="39018">
            <text:p>39.018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9375">
            <text:p>39.375,00 EUR</text:p>
          </table:table-cell>
          <table:table-cell table:style-name="ce20" office:value-type="currency" office:currency="EUR" office:value="78393">
            <text:p>78.393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GINA D.O.O.</text:p>
          </table:table-cell>
          <table:table-cell table:style-name="ce8" office:value-type="currency" office:currency="EUR" office:value="180">
            <text:p>180,00 EUR</text:p>
          </table:table-cell>
          <table:table-cell table:style-name="ce8" office:value-type="currency" office:currency="EUR" office:value="180">
            <text:p>18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60">
            <text:p>360,00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OP D.O.O. LJUBLJANA</text:p>
          </table:table-cell>
          <table:table-cell table:style-name="ce8" office:value-type="currency" office:currency="EUR" office:value="14724">
            <text:p>14.72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4724">
            <text:p>14.72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AND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833.7">
            <text:p>7.833,70 EUR</text:p>
          </table:table-cell>
          <table:table-cell table:style-name="ce20" office:value-type="currency" office:currency="EUR" office:value="7833.7">
            <text:p>7.833,7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AND INŽENIRING D.O.O.</text:p>
          </table:table-cell>
          <table:table-cell table:style-name="ce8" office:value-type="currency" office:currency="EUR" office:value="75140.49">
            <text:p>75.140,49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7337.61">
            <text:p>47.337,61 EUR</text:p>
          </table:table-cell>
          <table:table-cell table:style-name="ce20" office:value-type="currency" office:currency="EUR" office:value="122478.1">
            <text:p>122.478,1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INKO GREGOR S.P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57.96">
            <text:p>357,96 EUR</text:p>
          </table:table-cell>
          <table:table-cell table:style-name="ce20" office:value-type="currency" office:currency="EUR" office:value="357.96">
            <text:p>357,9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DICINSKA FAKULTET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10">
            <text:p>51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510">
            <text:p>51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DIJA D.O.O. 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894.4">
            <text:p>5.894,40 EUR</text:p>
          </table:table-cell>
          <table:table-cell table:style-name="ce20" office:value-type="currency" office:currency="EUR" office:value="5894.4">
            <text:p>5.894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IS D.O.O.</text:p>
          </table:table-cell>
          <table:table-cell table:style-name="ce8" office:value-type="currency" office:currency="EUR" office:value="144">
            <text:p>14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44">
            <text:p>144,00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SSER SLOVENIJA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05.12">
            <text:p>105,1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05.12">
            <text:p>105,1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ROSOFT EUROPEAN EVENTS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028.6">
            <text:p>5.028,6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5028.6">
            <text:p>5.028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ROSOFT/U.S. TECH EVENTS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74.64">
            <text:p>1.474,64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474.64">
            <text:p>1.474,6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ŠK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855.2">
            <text:p>4.855,2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855.2">
            <text:p>4.855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KS D.O.O., 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0513.2">
            <text:p>160.513,20 EUR</text:p>
          </table:table-cell>
          <table:table-cell table:style-name="ce20" office:value-type="currency" office:currency="EUR" office:value="160513.2">
            <text:p>160.513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LACO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24.11">
            <text:p>424,11 EUR</text:p>
          </table:table-cell>
          <table:table-cell table:style-name="ce20" office:value-type="currency" office:currency="EUR" office:value="424.11">
            <text:p>424,11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BITEL D.D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8" office:value-type="currency" office:currency="EUR" office:value="420.68">
            <text:p>420,68 EUR</text:p>
          </table:table-cell>
          <table:table-cell table:style-name="ce20" office:value-type="currency" office:currency="EUR" office:value="420.68">
            <text:p>420,6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JDENAR IT D.O.O.</text:p>
          </table:table-cell>
          <table:table-cell table:style-name="ce8" office:value-type="currency" office:currency="EUR" office:value="907.2">
            <text:p>907,2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907.2">
            <text:p>907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RALES CACERES JOSE ANTONIO S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0">
            <text:p>12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20">
            <text:p>1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RI D.O.O.</text:p>
          </table:table-cell>
          <table:table-cell table:style-name="ce8" office:value-type="currency" office:currency="EUR" office:value="3444">
            <text:p>3.444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140">
            <text:p>1.140,00 EUR</text:p>
          </table:table-cell>
          <table:table-cell table:style-name="ce8" office:value-type="currency" office:currency="EUR" office:value="31130.4">
            <text:p>31.130,40 EUR</text:p>
          </table:table-cell>
          <table:table-cell table:style-name="ce20" office:value-type="currency" office:currency="EUR" office:value="35714.4">
            <text:p>35.714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UCH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416">
            <text:p>4.416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416">
            <text:p>4.41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ARODNA IN UNIVERZITETNA</text:p>
          </table:table-cell>
          <table:table-cell table:style-name="ce8" office:value-type="currency" office:currency="EUR" office:value="90">
            <text:p>90,00 EUR</text:p>
          </table:table-cell>
          <table:table-cell table:style-name="ce8" office:value-type="currency" office:currency="EUR" office:value="90">
            <text:p>9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80">
            <text:p>18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ATIONAL INSTRUMENT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550.6">
            <text:p>3.550,60 EUR</text:p>
          </table:table-cell>
          <table:table-cell table:style-name="ce20" office:value-type="currency" office:currency="EUR" office:value="3550.6">
            <text:p>3.550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EBR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92">
            <text:p>192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92">
            <text:p>19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IL PODATKOVNE KOMUNIK. D.O.O.</text:p>
          </table:table-cell>
          <table:table-cell table:style-name="ce8" office:value-type="currency" office:currency="EUR" office:value="30781.15">
            <text:p>30.781,15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080">
            <text:p>4.080,00 EUR</text:p>
          </table:table-cell>
          <table:table-cell table:style-name="ce8" office:value-type="currency" office:currency="EUR" office:value="14340.5">
            <text:p>14.340,50 EUR</text:p>
          </table:table-cell>
          <table:table-cell table:style-name="ce20" office:value-type="currency" office:currency="EUR" office:value="49201.65">
            <text:p>49.201,6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VA LJUBLJANSKA BANKA D.D.</text:p>
          </table:table-cell>
          <table:table-cell table:style-name="ce8" office:value-type="currency" office:currency="EUR" office:value="1198.82">
            <text:p>1.198,82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4449.72">
            <text:p>14.449,72 EUR</text:p>
          </table:table-cell>
          <table:table-cell table:style-name="ce8" office:value-type="currency" office:currency="EUR" office:value="6371.68">
            <text:p>6.371,68 EUR</text:p>
          </table:table-cell>
          <table:table-cell table:style-name="ce20" office:value-type="currency" office:currency="EUR" office:value="22020.22">
            <text:p>22.020,2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FFISYS KFT</text:p>
          </table:table-cell>
          <table:table-cell table:style-name="ce8" office:value-type="currency" office:currency="EUR" office:value="4662">
            <text:p>4.662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720">
            <text:p>20.720,00 EUR</text:p>
          </table:table-cell>
          <table:table-cell table:style-name="ce20" office:value-type="currency" office:currency="EUR" office:value="25382">
            <text:p>25.38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MEG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57.56">
            <text:p>857,56 EUR</text:p>
          </table:table-cell>
          <table:table-cell table:style-name="ce20" office:value-type="currency" office:currency="EUR" office:value="857.56">
            <text:p>857,5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ACLE HRVATSK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63.68">
            <text:p>663,68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663.68">
            <text:p>663,6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ACLE OPEN WORLD 2008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993.29">
            <text:p>993,29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993.29">
            <text:p>993,2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ACLE SOFTWARE D.O.O.</text:p>
          </table:table-cell>
          <table:table-cell table:style-name="ce8" office:value-type="currency" office:currency="EUR" office:value="979260.47">
            <text:p>979.260,47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5151.2">
            <text:p>45.151,20 EUR</text:p>
          </table:table-cell>
          <table:table-cell table:style-name="ce8" office:value-type="currency" office:currency="EUR" office:value="232870.16">
            <text:p>232.870,16 EUR</text:p>
          </table:table-cell>
          <table:table-cell table:style-name="ce20" office:value-type="currency" office:currency="EUR" office:value="1257281.83">
            <text:p>1.257.281,8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BITAL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747">
            <text:p>3.747,00 EUR</text:p>
          </table:table-cell>
          <table:table-cell table:style-name="ce20" office:value-type="currency" office:currency="EUR" office:value="3747">
            <text:p>3.747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G. TEND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530">
            <text:p>4.530,00 EUR</text:p>
          </table:table-cell>
          <table:table-cell table:style-name="ce20" office:value-type="currency" office:currency="EUR" office:value="4530">
            <text:p>4.53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IA POSLOVNE REŠITVE D.O.O.</text:p>
          </table:table-cell>
          <table:table-cell table:style-name="ce8" office:value-type="currency" office:currency="EUR" office:value="16153.5">
            <text:p>16.153,5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20.93">
            <text:p>620,93 EUR</text:p>
          </table:table-cell>
          <table:table-cell table:style-name="ce8" office:value-type="currency" office:currency="EUR" office:value="53387.22">
            <text:p>53.387,22 EUR</text:p>
          </table:table-cell>
          <table:table-cell table:style-name="ce20" office:value-type="currency" office:currency="EUR" office:value="70161.65">
            <text:p>70.161,6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SRAJNIK ALOJZ S.P.</text:p>
          </table:table-cell>
          <table:table-cell table:style-name="ce8" office:value-type="currency" office:currency="EUR" office:value="813.84">
            <text:p>813,8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70">
            <text:p>370,00 EUR</text:p>
          </table:table-cell>
          <table:table-cell table:style-name="ce20" office:value-type="currency" office:currency="EUR" office:value="1183.84">
            <text:p>1.183,8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&amp;T CONSULTING S.A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4200">
            <text:p>34.20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4200">
            <text:p>34.2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LSIT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468.4">
            <text:p>2.468,40 EUR</text:p>
          </table:table-cell>
          <table:table-cell table:style-name="ce8" office:value-type="currency" office:currency="EUR" office:value="1326">
            <text:p>1.326,00 EUR</text:p>
          </table:table-cell>
          <table:table-cell table:style-name="ce20" office:value-type="currency" office:currency="EUR" office:value="3794.4">
            <text:p>3.794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NTEON COLLEGE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FTECH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95.29">
            <text:p>195,29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9783.6">
            <text:p>9.783,60 EUR</text:p>
          </table:table-cell>
          <table:table-cell table:style-name="ce20" office:value-type="currency" office:currency="EUR" office:value="9978.89">
            <text:p>9.978,8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TROL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300">
            <text:p>4.3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300">
            <text:p>4.3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IUZI SAMO S.P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420">
            <text:p>3.420,00 EUR</text:p>
          </table:table-cell>
          <table:table-cell table:style-name="ce20" office:value-type="currency" office:currency="EUR" office:value="3420">
            <text:p>3.4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IMAS D.O.O</text:p>
          </table:table-cell>
          <table:table-cell table:style-name="ce8" office:value-type="currency" office:currency="EUR" office:value="3192">
            <text:p>3.192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192">
            <text:p>3.19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 SERVIS D.O.O.</text:p>
          </table:table-cell>
          <table:table-cell table:style-name="ce8" office:value-type="currency" office:currency="EUR" office:value="4314.98">
            <text:p>4.314,9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314.98">
            <text:p>4.314,9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STC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992">
            <text:p>1.992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992">
            <text:p>1.99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AZVOJNI CENTER IRC CELJE</text:p>
          </table:table-cell>
          <table:table-cell table:style-name="ce8" office:value-type="currency" office:currency="EUR" office:value="576">
            <text:p>57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76">
            <text:p>57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ALIS D.O.O.</text:p>
          </table:table-cell>
          <table:table-cell table:style-name="ce8" office:value-type="currency" office:currency="EUR" office:value="900">
            <text:p>9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900">
            <text:p>9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DIX INTERNATIONAL, INC.</text:p>
          </table:table-cell>
          <table:table-cell table:style-name="ce8" office:value-type="currency" office:currency="EUR" office:value="14275.48">
            <text:p>14.275,4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6224.51">
            <text:p>26.224,51 EUR</text:p>
          </table:table-cell>
          <table:table-cell table:style-name="ce20" office:value-type="currency" office:currency="EUR" office:value="40499.99">
            <text:p>40.499,9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BOTINA D.O.O.</text:p>
          </table:table-cell>
          <table:table-cell table:style-name="ce8" office:value-type="currency" office:currency="EUR" office:value="144">
            <text:p>14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44">
            <text:p>14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RC D.D.</text:p>
          </table:table-cell>
          <table:table-cell table:style-name="ce8" office:value-type="currency" office:currency="EUR" office:value="5100.99">
            <text:p>5.100,99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707124.67">
            <text:p>1.707.124,67 EUR</text:p>
          </table:table-cell>
          <table:table-cell table:style-name="ce20" office:value-type="currency" office:currency="EUR" office:value="1712225.66">
            <text:p>1.712.225,6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&amp;T SLOVENIJA D.D.</text:p>
          </table:table-cell>
          <table:table-cell table:style-name="ce8" office:value-type="currency" office:currency="EUR" office:value="971728.24">
            <text:p>971.728,2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950969.58">
            <text:p>1.950.969,58 EUR</text:p>
          </table:table-cell>
          <table:table-cell table:style-name="ce20" office:value-type="currency" office:currency="EUR" office:value="2922697.82">
            <text:p>2.922.697,8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S INSTITUTE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940">
            <text:p>5.940,00 EUR</text:p>
          </table:table-cell>
          <table:table-cell table:style-name="ce8" office:value-type="currency" office:currency="EUR" office:value="93600">
            <text:p>93.600,00 EUR</text:p>
          </table:table-cell>
          <table:table-cell table:style-name="ce20" office:value-type="currency" office:currency="EUR" office:value="99540">
            <text:p>99.54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OPE SOLUTIONS AG</text:p>
          </table:table-cell>
          <table:table-cell table:style-name="ce8" office:value-type="currency" office:currency="EUR" office:value="20887">
            <text:p>20.887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7368.45">
            <text:p>7.368,45 EUR</text:p>
          </table:table-cell>
          <table:table-cell table:style-name="ce8" office:value-type="currency" office:currency="EUR" office:value="5000">
            <text:p>5.000,00 EUR</text:p>
          </table:table-cell>
          <table:table-cell table:style-name="ce20" office:value-type="currency" office:currency="EUR" office:value="33255.45">
            <text:p>33.255,4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NEGAČNIK JOŽ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80">
            <text:p>1.68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680">
            <text:p>1.68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TCC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MT D.O.O.</text:p>
          </table:table-cell>
          <table:table-cell table:style-name="ce8" office:value-type="currency" office:currency="EUR" office:value="71466.95">
            <text:p>71.466,95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9827.4">
            <text:p>9.827,40 EUR</text:p>
          </table:table-cell>
          <table:table-cell table:style-name="ce8" office:value-type="currency" office:currency="EUR" office:value="123282.86">
            <text:p>123.282,86 EUR</text:p>
          </table:table-cell>
          <table:table-cell table:style-name="ce20" office:value-type="currency" office:currency="EUR" office:value="204577.21">
            <text:p>204.577,21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NFONIKA D.D. - V STEČAJU</text:p>
          </table:table-cell>
          <table:table-cell table:style-name="ce8" office:value-type="currency" office:currency="EUR" office:value="6082.56">
            <text:p>6.082,5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082.56">
            <text:p>6.082,5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OUG-SLOV.DR.UPOR.PO ORACL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930.8">
            <text:p>10.930,8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0930.8">
            <text:p>10.930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KB BANKA D.D. 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5.75">
            <text:p>115,75 EUR</text:p>
          </table:table-cell>
          <table:table-cell table:style-name="ce20" office:value-type="currency" office:currency="EUR" office:value="115.75">
            <text:p>115,7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KILL INFORMATIKA</text:p>
          </table:table-cell>
          <table:table-cell table:style-name="ce8" office:value-type="currency" office:currency="EUR" office:value="6041.9">
            <text:p>6.041,9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041.9">
            <text:p>6.041,9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LOVENSKI INŠTITUT ZA REVIZIJO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67.2">
            <text:p>367,2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67.2">
            <text:p>367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LOVENSKO DRUŠTVO INFORMATIK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003.6">
            <text:p>3.003,6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003.6">
            <text:p>3.003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LOVENSKO ZDRUŽENJE ZA KAKOVOS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MART CO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210.8">
            <text:p>16.210,80 EUR</text:p>
          </table:table-cell>
          <table:table-cell table:style-name="ce8" office:value-type="currency" office:currency="EUR" office:value="4106.76">
            <text:p>4.106,76 EUR</text:p>
          </table:table-cell>
          <table:table-cell table:style-name="ce20" office:value-type="currency" office:currency="EUR" office:value="20317.56">
            <text:p>20.317,5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LVERA LYNX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60">
            <text:p>36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60">
            <text:p>36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PHOS D.O.O.</text:p>
          </table:table-cell>
          <table:table-cell table:style-name="ce8" office:value-type="currency" office:currency="EUR" office:value="66000">
            <text:p>66.0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6000">
            <text:p>66.0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RC D.O.O.</text:p>
          </table:table-cell>
          <table:table-cell table:style-name="ce8" office:value-type="currency" office:currency="EUR" office:value="295250.44">
            <text:p>295.250,44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64031.08">
            <text:p>264.031,08 EUR</text:p>
          </table:table-cell>
          <table:table-cell table:style-name="ce8" office:value-type="currency" office:currency="EUR" office:value="650503.45">
            <text:p>650.503,45 EUR</text:p>
          </table:table-cell>
          <table:table-cell table:style-name="ce20" office:value-type="currency" office:currency="EUR" office:value="1209784.97">
            <text:p>1.209.784,9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1076">
            <text:p>11.07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1076">
            <text:p>11.07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TACORP LP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905.95">
            <text:p>2.905,95 EUR</text:p>
          </table:table-cell>
          <table:table-cell table:style-name="ce20" office:value-type="currency" office:currency="EUR" office:value="2905.95">
            <text:p>2.905,9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TISTICS SWEDEN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947.21">
            <text:p>3.947,21 EUR</text:p>
          </table:table-cell>
          <table:table-cell table:style-name="ce20" office:value-type="currency" office:currency="EUR" office:value="3947.21">
            <text:p>3.947,21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TSOFT(EUROPE)GMBH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815">
            <text:p>2.815,00 EUR</text:p>
          </table:table-cell>
          <table:table-cell table:style-name="ce20" office:value-type="currency" office:currency="EUR" office:value="2815">
            <text:p>2.815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ELKOM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811.11">
            <text:p>1.811,11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811.11">
            <text:p>1.811,11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YBASE PRODUCTS CENTRAL EUROP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965.5">
            <text:p>2.965,50 EUR</text:p>
          </table:table-cell>
          <table:table-cell table:style-name="ce20" office:value-type="currency" office:currency="EUR" office:value="2965.5">
            <text:p>2.965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ŠPICA INTERNATIONAL D.O.O.</text:p>
          </table:table-cell>
          <table:table-cell table:style-name="ce8" office:value-type="currency" office:currency="EUR" office:value="300">
            <text:p>3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377.17">
            <text:p>4.377,17 EUR</text:p>
          </table:table-cell>
          <table:table-cell table:style-name="ce20" office:value-type="currency" office:currency="EUR" office:value="4677.17">
            <text:p>4.677,1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KTIKA PLUS,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76">
            <text:p>1.176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176">
            <text:p>1.17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X-FIN-LEX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1750.26">
            <text:p>31.750,2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1750.26">
            <text:p>31.750,2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NDO D.O.O.</text:p>
          </table:table-cell>
          <table:table-cell table:style-name="ce8" office:value-type="currency" office:currency="EUR" office:value="13036.8">
            <text:p>13.036,8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3036.8">
            <text:p>13.036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OMSON REUTERS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1635">
            <text:p>41.635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1635">
            <text:p>41.635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IMBERLAKE CONSULTANTS LTD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896.38">
            <text:p>2.896,38 EUR</text:p>
          </table:table-cell>
          <table:table-cell table:style-name="ce20" office:value-type="currency" office:currency="EUR" office:value="2896.38">
            <text:p>2.896,3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L EF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960">
            <text:p>96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960">
            <text:p>96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NI MB FAK.ZA EL.,RAČ. IN INF.</text:p>
          </table:table-cell>
          <table:table-cell table:style-name="ce8" office:value-type="currency" office:currency="EUR" office:value="24952.73">
            <text:p>24.952,73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576">
            <text:p>576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5528.73">
            <text:p>25.528,7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NISTAR LC D.O.O., LJUBLJANA</text:p>
          </table:table-cell>
          <table:table-cell table:style-name="ce8" office:value-type="currency" office:currency="EUR" office:value="14904">
            <text:p>14.904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972">
            <text:p>6.972,00 EUR</text:p>
          </table:table-cell>
          <table:table-cell table:style-name="ce8" office:value-type="currency" office:currency="EUR" office:value="186213.13">
            <text:p>186.213,13 EUR</text:p>
          </table:table-cell>
          <table:table-cell table:style-name="ce20" office:value-type="currency" office:currency="EUR" office:value="208089.13">
            <text:p>208.089,1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ALICON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352.4">
            <text:p>4.352,40 EUR</text:p>
          </table:table-cell>
          <table:table-cell table:style-name="ce20" office:value-type="currency" office:currency="EUR" office:value="4352.4">
            <text:p>4.352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ILSONIC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40">
            <text:p>240,00 EUR</text:p>
          </table:table-cell>
          <table:table-cell table:style-name="ce20" office:value-type="currency" office:currency="EUR" office:value="240">
            <text:p>240,00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ZALOŽBA FORUM MEDI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19.84">
            <text:p>819,84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819.84">
            <text:p>819,8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EIA MARIBO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9196">
            <text:p>59.196,00 EUR</text:p>
          </table:table-cell>
          <table:table-cell table:style-name="ce20" office:value-type="currency" office:currency="EUR" office:value="59196">
            <text:p>59.19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EMANT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8000">
            <text:p>18.000,00 EUR</text:p>
          </table:table-cell>
          <table:table-cell table:style-name="ce20" office:value-type="currency" office:currency="EUR" office:value="18000">
            <text:p>18.000,00 EU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ZZI D.O.O.</text:p>
          </table:table-cell>
          <table:table-cell table:style-name="ce10" office:value-type="currency" office:currency="EUR" office:value="174641.64">
            <text:p>174.641,64 EUR</text:p>
          </table:table-cell>
          <table:table-cell table:style-name="ce1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21" office:value-type="currency" office:currency="EUR" office:value="174641.64">
            <text:p>174.641,64 EUR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kupna vsota</text:p>
          </table:table-cell>
          <table:table-cell table:style-name="ce11" office:value-type="currency" office:currency="EUR" office:value="4497573.09">
            <text:p>4.497.573,09 EUR</text:p>
          </table:table-cell>
          <table:table-cell table:style-name="ce11" office:value-type="currency" office:currency="EUR" office:value="528262.69">
            <text:p>528.262,69 EUR</text:p>
          </table:table-cell>
          <table:table-cell table:style-name="ce11" office:value-type="currency" office:currency="EUR" office:value="677356.5">
            <text:p>677.356,50 EUR</text:p>
          </table:table-cell>
          <table:table-cell table:style-name="ce11" office:value-type="currency" office:currency="EUR" office:value="12356799.2">
            <text:p>12.356.799,20 EUR</text:p>
          </table:table-cell>
          <table:table-cell table:style-name="ce22" office:value-type="currency" office:currency="EUR" office:value="18059991.48">
            <text:p>18.059.991,48 EUR</text:p>
          </table:table-cell>
          <table:table-cell table:number-columns-repeated="1018"/>
        </table:table-row>
        <table:table-row table:style-name="ro2" table:number-rows-repeated="10483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" table:print="false">
        <table:table-column table:style-name="co4" table:default-cell-style-name="ce6"/>
        <table:table-column table:style-name="co2" table:number-columns-repeated="5" table:default-cell-style-name="ce12"/>
        <table:table-column table:style-name="co3" table:number-columns-repeated="1018" table:default-cell-style-name="ce23"/>
        <table:table-row table:style-name="ro1">
          <table:table-cell table:style-name="ce1" office:value-type="string">
            <text:p>NAZIV</text:p>
          </table:table-cell>
          <table:table-cell table:style-name="ce7" office:value-type="string">
            <text:p>vzdrževanje licenčne programske opreme</text:p>
          </table:table-cell>
          <table:table-cell table:style-name="ce7" office:value-type="string">
            <text:p>najem licenčne programske opreme</text:p>
          </table:table-cell>
          <table:table-cell table:style-name="ce7" office:value-type="string">
            <text:p>izobraževanje zaposlenih</text:p>
          </table:table-cell>
          <table:table-cell table:style-name="ce7" office:value-type="string">
            <text:p>nakup licenčne programske opreme</text:p>
          </table:table-cell>
          <table:table-cell table:style-name="ce18" office:value-type="string">
            <text:p>SKUPAJ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. P. A. MARIBOR</text:p>
          </table:table-cell>
          <table:table-cell table:style-name="ce8" office:value-type="currency" office:currency="EUR" office:value="366">
            <text:p>36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66">
            <text:p>36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CADEMA D.O.O.</text:p>
          </table:table-cell>
          <table:table-cell table:style-name="ce8" office:value-type="currency" office:currency="EUR" office:value="6144">
            <text:p>6.14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9212">
            <text:p>79.212,00 EUR</text:p>
          </table:table-cell>
          <table:table-cell table:style-name="ce20" office:value-type="currency" office:currency="EUR" office:value="85356">
            <text:p>85.35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D D.O.O.</text:p>
          </table:table-cell>
          <table:table-cell table:style-name="ce8" office:value-type="currency" office:currency="EUR" office:value="6828.24">
            <text:p>6.828,2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828.24">
            <text:p>6.828,2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REM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3570.5">
            <text:p>13.570,5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3570.5">
            <text:p>13.570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DVERTU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50.56">
            <text:p>550,56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550.56">
            <text:p>550,5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GENCIJA POTI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41.6">
            <text:p>441,6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41.6">
            <text:p>441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JPES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245.32">
            <text:p>1.245,3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245.32">
            <text:p>1.245,32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ARIX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DIA D.O.O.</text:p>
          </table:table-cell>
          <table:table-cell table:style-name="ce8" office:value-type="currency" office:currency="EUR" office:value="2760">
            <text:p>2.76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760">
            <text:p>2.76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MEBIS PROGRAMSKA OPREMA D.O.O</text:p>
          </table:table-cell>
          <table:table-cell table:style-name="ce8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6598.78">
            <text:p>26.598,78 EUR</text:p>
          </table:table-cell>
          <table:table-cell table:style-name="ce20" office:value-type="currency" office:currency="EUR" office:value="26598.78">
            <text:p>26.598,78 EU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RES RAČUNALNIŠTVO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3746.73">
            <text:p>13.746,73 EUR</text:p>
          </table:table-cell>
          <table:table-cell table:style-name="ce20" office:value-type="currency" office:currency="EUR" office:value="13746.73">
            <text:p>13.746,7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GENTI PLU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2">
            <text:p>52,00 EUR</text:p>
          </table:table-cell>
          <table:table-cell table:style-name="ce20" office:value-type="currency" office:currency="EUR" office:value="52">
            <text:p>5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S INFORMATIKA D.O.O.</text:p>
          </table:table-cell>
          <table:table-cell table:style-name="ce8" office:value-type="currency" office:currency="EUR" office:value="500.76">
            <text:p>500,7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00.76">
            <text:p>500,7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T DESIGN D.O.O.</text:p>
          </table:table-cell>
          <table:table-cell table:style-name="ce8" office:value-type="currency" office:currency="EUR" office:value="1979.97">
            <text:p>1.979,9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979.97">
            <text:p>1.979,9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RTIFICIAL SOLUTIONS SCAND. AB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2092">
            <text:p>72.092,00 EUR</text:p>
          </table:table-cell>
          <table:table-cell table:style-name="ce20" office:value-type="currency" office:currency="EUR" office:value="72092">
            <text:p>72.09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SCENT D.O.O. 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5.4">
            <text:p>125,40 EUR</text:p>
          </table:table-cell>
          <table:table-cell table:style-name="ce20" office:value-type="currency" office:currency="EUR" office:value="125.4">
            <text:p>125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STEC D.O.O.</text:p>
          </table:table-cell>
          <table:table-cell table:style-name="ce8" office:value-type="currency" office:currency="EUR" office:value="40047.23">
            <text:p>40.047,23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960">
            <text:p>960,00 EUR</text:p>
          </table:table-cell>
          <table:table-cell table:style-name="ce8" office:value-type="currency" office:currency="EUR" office:value="73748.4">
            <text:p>73.748,40 EUR</text:p>
          </table:table-cell>
          <table:table-cell table:style-name="ce20" office:value-type="currency" office:currency="EUR" office:value="114755.63">
            <text:p>114.755,6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DICON GMBH</text:p>
          </table:table-cell>
          <table:table-cell table:style-name="ce8" office:value-type="currency" office:currency="EUR" office:value="1925">
            <text:p>1.925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400">
            <text:p>8.400,00 EUR</text:p>
          </table:table-cell>
          <table:table-cell table:style-name="ce20" office:value-type="currency" office:currency="EUR" office:value="10325">
            <text:p>10.325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DITORI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04">
            <text:p>504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504">
            <text:p>50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VTENTA.SI <text:s/>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089.2">
            <text:p>8.089,20 EUR</text:p>
          </table:table-cell>
          <table:table-cell table:style-name="ce8" office:value-type="currency" office:currency="EUR" office:value="7473.72">
            <text:p>7.473,72 EUR</text:p>
          </table:table-cell>
          <table:table-cell table:style-name="ce20" office:value-type="currency" office:currency="EUR" office:value="15562.92">
            <text:p>15.562,9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2 D.O.O. LJUBLJANA</text:p>
          </table:table-cell>
          <table:table-cell table:style-name="ce8" office:value-type="currency" office:currency="EUR" office:value="7667.52">
            <text:p>7.667,52 EUR</text:p>
          </table:table-cell>
          <table:table-cell table:style-name="ce8" office:value-type="currency" office:currency="EUR" office:value="594">
            <text:p>594,00 EUR</text:p>
          </table:table-cell>
          <table:table-cell table:style-name="ce8" office:value-type="currency" office:currency="EUR" office:value="17425.01">
            <text:p>17.425,01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5686.53">
            <text:p>25.686,5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A D.O.O. 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ISNODE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8142.97">
            <text:p>68.142,9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8142.97">
            <text:p>68.142,9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LOOMBERG L.P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5799.99">
            <text:p>25.799,99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5799.99">
            <text:p>25.799,9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NITETNA HIŠA I,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4078.28">
            <text:p>34.078,2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4078.28">
            <text:p>34.078,2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RON D.O.O.</text:p>
          </table:table-cell>
          <table:table-cell table:style-name="ce8" office:value-type="currency" office:currency="EUR" office:value="2748.27">
            <text:p>2.748,27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079.4">
            <text:p>4.079,40 EUR</text:p>
          </table:table-cell>
          <table:table-cell table:style-name="ce8" office:value-type="currency" office:currency="EUR" office:value="28285.3">
            <text:p>28.285,30 EUR</text:p>
          </table:table-cell>
          <table:table-cell table:style-name="ce20" office:value-type="currency" office:currency="EUR" office:value="35112.97">
            <text:p>35.112,9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UREAU VAN DIJK EDIT.ELECT.S.A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9000">
            <text:p>39.0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9000">
            <text:p>39.0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BS-CENTRAL BUREAU VOOR DE ST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1195">
            <text:p>31.195,00 EUR</text:p>
          </table:table-cell>
          <table:table-cell table:style-name="ce20" office:value-type="currency" office:currency="EUR" office:value="31195">
            <text:p>31.195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LLOGIA UNTERNEHMENSBERATUNG</text:p>
          </table:table-cell>
          <table:table-cell table:style-name="ce8" office:value-type="currency" office:currency="EUR" office:value="1320">
            <text:p>1.32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320">
            <text:p>1.3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LAND D.O.O.</text:p>
          </table:table-cell>
          <table:table-cell table:style-name="ce8" office:value-type="currency" office:currency="EUR" office:value="6543.19">
            <text:p>6.543,19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9806.55">
            <text:p>9.806,55 EUR</text:p>
          </table:table-cell>
          <table:table-cell table:style-name="ce20" office:value-type="currency" office:currency="EUR" office:value="16349.74">
            <text:p>16.349,7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TRON D.O.O.</text:p>
          </table:table-cell>
          <table:table-cell table:style-name="ce8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280.07">
            <text:p>8.280,07 EUR</text:p>
          </table:table-cell>
          <table:table-cell table:style-name="ce20" office:value-type="currency" office:currency="EUR" office:value="8280.07">
            <text:p>8.280,0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SYLAB D.D.</text:p>
          </table:table-cell>
          <table:table-cell table:style-name="ce8" office:value-type="currency" office:currency="EUR" office:value="7000">
            <text:p>7.0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6200">
            <text:p>66.200,00 EUR</text:p>
          </table:table-cell>
          <table:table-cell table:style-name="ce20" office:value-type="currency" office:currency="EUR" office:value="73200">
            <text:p>73.2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RE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56">
            <text:p>1.656,00 EUR</text:p>
          </table:table-cell>
          <table:table-cell table:style-name="ce20" office:value-type="currency" office:currency="EUR" office:value="1656">
            <text:p>1.65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ČETRTA POT KRANJ D.O.O.</text:p>
          </table:table-cell>
          <table:table-cell table:style-name="ce8" office:value-type="currency" office:currency="EUR" office:value="8351.4">
            <text:p>8.351,4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600">
            <text:p>3.600,00 EUR</text:p>
          </table:table-cell>
          <table:table-cell table:style-name="ce20" office:value-type="currency" office:currency="EUR" office:value="11951.4">
            <text:p>11.951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EK NA DODANO VREDNOST</text:p>
          </table:table-cell>
          <table:table-cell table:style-name="ce8" office:value-type="currency" office:currency="EUR" office:value="5685.19">
            <text:p>5.685,19 EUR</text:p>
          </table:table-cell>
          <table:table-cell table:style-name="ce9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8" office:value-type="currency" office:currency="EUR" office:value="46912.97">
            <text:p>46.912,97 EUR</text:p>
          </table:table-cell>
          <table:table-cell table:style-name="ce20" office:value-type="currency" office:currency="EUR" office:value="52598.16">
            <text:p>52.598,1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PARTMENT OF ENERGY AND CLIMA</text:p>
          </table:table-cell>
          <table:table-cell table:style-name="ce8" office:value-type="currency" office:currency="EUR" office:value="8736.04">
            <text:p>8.736,0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8736.04">
            <text:p>8.736,0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PARTMENT OF HEALTH AND AGING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4000">
            <text:p>44.000,00 EUR</text:p>
          </table:table-cell>
          <table:table-cell table:style-name="ce20" office:value-type="currency" office:currency="EUR" office:value="44000">
            <text:p>44.0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HI WATER AND ENVIRONMENT</text:p>
          </table:table-cell>
          <table:table-cell table:style-name="ce8" office:value-type="currency" office:currency="EUR" office:value="750">
            <text:p>75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750">
            <text:p>75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IGIARS, SERGEJ POGAČNIK S.P.</text:p>
          </table:table-cell>
          <table:table-cell table:style-name="ce8" office:value-type="currency" office:currency="EUR" office:value="2751.7">
            <text:p>2.751,7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751.7">
            <text:p>2.751,7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R SOFTWARE GMBH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512">
            <text:p>1.512,00 EUR</text:p>
          </table:table-cell>
          <table:table-cell table:style-name="ce20" office:value-type="currency" office:currency="EUR" office:value="1512">
            <text:p>1.51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RUŠTVO MEDIA.DOC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20">
            <text:p>72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720">
            <text:p>7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UKE COMMUNICATIONS INT'L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00.14">
            <text:p>2.000,14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000.14">
            <text:p>2.000,1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.P.L.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40.4">
            <text:p>340,40 EUR</text:p>
          </table:table-cell>
          <table:table-cell table:style-name="ce20" office:value-type="currency" office:currency="EUR" office:value="340.4">
            <text:p>340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C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35.2">
            <text:p>835,20 EUR</text:p>
          </table:table-cell>
          <table:table-cell table:style-name="ce20" office:value-type="currency" office:currency="EUR" office:value="835.2">
            <text:p>835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LEKTRIN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083.72">
            <text:p>10.083,72 EUR</text:p>
          </table:table-cell>
          <table:table-cell table:style-name="ce20" office:value-type="currency" office:currency="EUR" office:value="10083.72">
            <text:p>10.083,7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LMAT D.O.O.</text:p>
          </table:table-cell>
          <table:table-cell table:style-name="ce8" office:value-type="currency" office:currency="EUR" office:value="9900">
            <text:p>9.9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9900">
            <text:p>9.9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MDS D.O.O.</text:p>
          </table:table-cell>
          <table:table-cell table:style-name="ce8" office:value-type="currency" office:currency="EUR" office:value="4416">
            <text:p>4.41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028.32">
            <text:p>10.028,32 EUR</text:p>
          </table:table-cell>
          <table:table-cell table:style-name="ce20" office:value-type="currency" office:currency="EUR" office:value="14444.32">
            <text:p>14.444,3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MG ŽALEC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337.18">
            <text:p>3.337,1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337.18">
            <text:p>3.337,1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MPIC GMBH</text:p>
          </table:table-cell>
          <table:table-cell table:style-name="ce8" office:value-type="currency" office:currency="EUR" office:value="12500">
            <text:p>12.5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2500">
            <text:p>12.5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NERGOMONT D.D.</text:p>
          </table:table-cell>
          <table:table-cell table:style-name="ce8" office:value-type="currency" office:currency="EUR" office:value="4739.52">
            <text:p>4.739,5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739.52">
            <text:p>4.739,5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UROTAXGLASS`S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8300">
            <text:p>48.3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8300">
            <text:p>48.3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VROPSKA HIŠA LJUBLJANA-ZAVOD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6.8">
            <text:p>166,8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66.8">
            <text:p>166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ERJAN JAK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2.3">
            <text:p>202,3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02.3">
            <text:p>202,3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MC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8400">
            <text:p>8.400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3172.5">
            <text:p>33.172,50 EUR</text:p>
          </table:table-cell>
          <table:table-cell table:style-name="ce20" office:value-type="currency" office:currency="EUR" office:value="41572.5">
            <text:p>41.572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MBIT-TRADE D.O.O.</text:p>
          </table:table-cell>
          <table:table-cell table:style-name="ce8" office:value-type="currency" office:currency="EUR" office:value="205165.02">
            <text:p>205.165,0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00707.97">
            <text:p>1.400.707,97 EUR</text:p>
          </table:table-cell>
          <table:table-cell table:style-name="ce20" office:value-type="currency" office:currency="EUR" office:value="1605872.99">
            <text:p>1.605.872,9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ARTNER IRELAND LIMITED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4700">
            <text:p>14.7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4700">
            <text:p>14.7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NIS <text:s/>D.O.O. <text:s/>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NLAN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6688">
            <text:p>26.688,00 EUR</text:p>
          </table:table-cell>
          <table:table-cell table:style-name="ce20" office:value-type="currency" office:currency="EUR" office:value="26688">
            <text:p>26.68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ISDATA D.O.O.</text:p>
          </table:table-cell>
          <table:table-cell table:style-name="ce8" office:value-type="currency" office:currency="EUR" office:value="207898.58">
            <text:p>207.898,58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344">
            <text:p>1.344,00 EUR</text:p>
          </table:table-cell>
          <table:table-cell table:style-name="ce8" office:value-type="currency" office:currency="EUR" office:value="56391.39">
            <text:p>56.391,39 EUR</text:p>
          </table:table-cell>
          <table:table-cell table:style-name="ce20" office:value-type="currency" office:currency="EUR" office:value="265633.97">
            <text:p>265.633,9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LOBAL MAPPER SOFTWARE LLC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9.84">
            <text:p>209,84 EUR</text:p>
          </table:table-cell>
          <table:table-cell table:style-name="ce20" office:value-type="currency" office:currency="EUR" office:value="209.84">
            <text:p>209,8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AD D.D. LJUBLJANA</text:p>
          </table:table-cell>
          <table:table-cell table:style-name="ce8" office:value-type="currency" office:currency="EUR" office:value="15310.8">
            <text:p>15.310,8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5310.8">
            <text:p>15.310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RMES D.O.O.</text:p>
          </table:table-cell>
          <table:table-cell table:style-name="ce8" office:value-type="currency" office:currency="EUR" office:value="94.27">
            <text:p>94,2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94.27">
            <text:p>94,2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RMES SOFTLAB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56280.48">
            <text:p>1.256.280,48 EUR</text:p>
          </table:table-cell>
          <table:table-cell table:style-name="ce20" office:value-type="currency" office:currency="EUR" office:value="1256280.48">
            <text:p>1.256.280,4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ERMES SOFTLAB 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56793.44">
            <text:p>456.793,44 EUR</text:p>
          </table:table-cell>
          <table:table-cell table:style-name="ce20" office:value-type="currency" office:currency="EUR" office:value="456793.44">
            <text:p>456.793,4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IC SALTA <text:s/>D.O.O.</text:p>
          </table:table-cell>
          <table:table-cell table:style-name="ce8" office:value-type="currency" office:currency="EUR" office:value="8808.9">
            <text:p>8.808,9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8808.9">
            <text:p>8.808,9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IPOFIZA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78.08">
            <text:p>478,0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78.08">
            <text:p>478,0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ITROST.COM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06.04">
            <text:p>206,0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06.04">
            <text:p>206,0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HOUSING CO.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904.78">
            <text:p>12.904,78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2904.78">
            <text:p>12.904,7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BL SOFTWARE ENGINEERING S.R.O</text:p>
          </table:table-cell>
          <table:table-cell table:style-name="ce8" office:value-type="currency" office:currency="EUR" office:value="10995.6">
            <text:p>10.995,6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0995.6">
            <text:p>10.995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BM SLOVENIJA D.O.O.</text:p>
          </table:table-cell>
          <table:table-cell table:style-name="ce8" office:value-type="currency" office:currency="EUR" office:value="1799260.6">
            <text:p>1.799.260,6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25034">
            <text:p>325.034,00 EUR</text:p>
          </table:table-cell>
          <table:table-cell table:style-name="ce20" office:value-type="currency" office:currency="EUR" office:value="2124294.6">
            <text:p>2.124.294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DC ADRIATIC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520">
            <text:p>2.52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520">
            <text:p>2.52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DS SCHEER D.O.O.</text:p>
          </table:table-cell>
          <table:table-cell table:style-name="ce8" office:value-type="currency" office:currency="EUR" office:value="6216.32">
            <text:p>6.216,3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300">
            <text:p>6.300,00 EUR</text:p>
          </table:table-cell>
          <table:table-cell table:style-name="ce20" office:value-type="currency" office:currency="EUR" office:value="12516.32">
            <text:p>12.516,3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GEA D.O.O.</text:p>
          </table:table-cell>
          <table:table-cell table:style-name="ce8" office:value-type="currency" office:currency="EUR" office:value="114998.94">
            <text:p>114.998,9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38014.4">
            <text:p>138.014,40 EUR</text:p>
          </table:table-cell>
          <table:table-cell table:style-name="ce20" office:value-type="currency" office:currency="EUR" office:value="253013.34">
            <text:p>253.013,3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KP,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500">
            <text:p>1.50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500">
            <text:p>1.5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MAGING SYSTEM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32000">
            <text:p>432.000,00 EUR</text:p>
          </table:table-cell>
          <table:table-cell table:style-name="ce20" office:value-type="currency" office:currency="EUR" office:value="432000">
            <text:p>432.0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DOMA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.2">
            <text:p>1,2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.2">
            <text:p>1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FOBON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344">
            <text:p>1.34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344">
            <text:p>1.34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FOKUS PLUS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391.91">
            <text:p>6.391,91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391.91">
            <text:p>6.391,91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FONET KRANJ D.O.O.</text:p>
          </table:table-cell>
          <table:table-cell table:style-name="ce8" office:value-type="currency" office:currency="EUR" office:value="474">
            <text:p>474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74">
            <text:p>47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STITUT INFORMACIJSKIH ZNANOS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8">
            <text:p>168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68">
            <text:p>16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ŠTITUT ZA RAČUNOVODSTVO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42.26">
            <text:p>1.242,26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242.26">
            <text:p>1.242,2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ŠTITUT ZA VODARSTVO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8528">
            <text:p>18.528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8528">
            <text:p>18.52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NUIT AB</text:p>
          </table:table-cell>
          <table:table-cell table:style-name="ce8" office:value-type="currency" office:currency="EUR" office:value="5412">
            <text:p>5.412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412">
            <text:p>5.41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PMIT-INSTITUT ZA PROJEKTNI</text:p>
          </table:table-cell>
          <table:table-cell table:style-name="ce8" office:value-type="currency" office:currency="EUR" office:value="442634.58">
            <text:p>442.634,58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3195.14">
            <text:p>63.195,14 EUR</text:p>
          </table:table-cell>
          <table:table-cell table:style-name="ce8" office:value-type="currency" office:currency="EUR" office:value="564480">
            <text:p>564.480,00 EUR</text:p>
          </table:table-cell>
          <table:table-cell table:style-name="ce20" office:value-type="currency" office:currency="EUR" office:value="1070309.72">
            <text:p>1.070.309,7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RBI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0.8">
            <text:p>160,80 EUR</text:p>
          </table:table-cell>
          <table:table-cell table:style-name="ce20" office:value-type="currency" office:currency="EUR" office:value="160.8">
            <text:p>160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SA. IT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882.4">
            <text:p>5.882,4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5882.4">
            <text:p>5.882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US SOFTWARE D.O.O. LJUBLJANA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64629.36">
            <text:p>364.629,3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64629.36">
            <text:p>364.629,3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IXTLAN TEAM D.O.O.</text:p>
          </table:table-cell>
          <table:table-cell table:style-name="ce8" office:value-type="currency" office:currency="EUR" office:value="376171.83">
            <text:p>376.171,83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74839.57">
            <text:p>574.839,57 EUR</text:p>
          </table:table-cell>
          <table:table-cell table:style-name="ce20" office:value-type="currency" office:currency="EUR" office:value="951011.4">
            <text:p>951.011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.V.VALVASOR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2366.18">
            <text:p>12.366,1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2366.18">
            <text:p>12.366,1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ANTAR D.O.O.</text:p>
          </table:table-cell>
          <table:table-cell table:style-name="ce8" office:value-type="currency" office:currency="EUR" office:value="370.8">
            <text:p>370,8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70.8">
            <text:p>370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GZ POHORJE MIRNA</text:p>
          </table:table-cell>
          <table:table-cell table:style-name="ce8" office:value-type="currency" office:currency="EUR" office:value="28.08">
            <text:p>28,0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8.08">
            <text:p>28,0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C STANISLAV S.P.</text:p>
          </table:table-cell>
          <table:table-cell table:style-name="ce8" office:value-type="currency" office:currency="EUR" office:value="2688.08">
            <text:p>2.688,08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990.96">
            <text:p>5.990,96 EUR</text:p>
          </table:table-cell>
          <table:table-cell table:style-name="ce20" office:value-type="currency" office:currency="EUR" office:value="8679.04">
            <text:p>8.679,0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LIOPA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600">
            <text:p>3.600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3600">
            <text:p>3.6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MPAS XNET <text:s/>D.O.O.</text:p>
          </table:table-cell>
          <table:table-cell table:style-name="ce8" office:value-type="currency" office:currency="EUR" office:value="1200">
            <text:p>1.200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1701.2">
            <text:p>11.701,2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2901.2">
            <text:p>12.901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MPASS BELGIUM SA/NV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800">
            <text:p>8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800">
            <text:p>8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NGSBERG SPACETEC AS</text:p>
          </table:table-cell>
          <table:table-cell table:style-name="ce8" office:value-type="currency" office:currency="EUR" office:value="4643">
            <text:p>4.643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643">
            <text:p>4.643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RI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942.98">
            <text:p>10.942,98 EUR</text:p>
          </table:table-cell>
          <table:table-cell table:style-name="ce20" office:value-type="currency" office:currency="EUR" office:value="10942.98">
            <text:p>10.942,9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NCO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8.8">
            <text:p>118,8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18.8">
            <text:p>118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KO PRIS, D.O.O., VRHNIKA,</text:p>
          </table:table-cell>
          <table:table-cell table:style-name="ce8" office:value-type="currency" office:currency="EUR" office:value="23421.26">
            <text:p>23.421,2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22.72">
            <text:p>522,72 EUR</text:p>
          </table:table-cell>
          <table:table-cell table:style-name="ce20" office:value-type="currency" office:currency="EUR" office:value="23943.98">
            <text:p>23.943,9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OGEN LTD</text:p>
          </table:table-cell>
          <table:table-cell table:style-name="ce8" office:value-type="currency" office:currency="EUR" office:value="32500">
            <text:p>32.5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2500">
            <text:p>32.5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OP D.O.O. LJUBLJANA</text:p>
          </table:table-cell>
          <table:table-cell table:style-name="ce8" office:value-type="currency" office:currency="EUR" office:value="14423">
            <text:p>14.423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536">
            <text:p>1.536,00 EUR</text:p>
          </table:table-cell>
          <table:table-cell table:style-name="ce8" office:value-type="currency" office:currency="EUR" office:value="27254.7">
            <text:p>27.254,70 EUR</text:p>
          </table:table-cell>
          <table:table-cell table:style-name="ce20" office:value-type="currency" office:currency="EUR" office:value="43213.7">
            <text:p>43.213,7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AND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058.4">
            <text:p>1.058,4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594">
            <text:p>6.594,00 EUR</text:p>
          </table:table-cell>
          <table:table-cell table:style-name="ce20" office:value-type="currency" office:currency="EUR" office:value="7652.4">
            <text:p>7.652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AND INŽENIRING , D.O.O.</text:p>
          </table:table-cell>
          <table:table-cell table:style-name="ce8" office:value-type="currency" office:currency="EUR" office:value="42580.13">
            <text:p>42.580,13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0668.74">
            <text:p>110.668,74 EUR</text:p>
          </table:table-cell>
          <table:table-cell table:style-name="ce20" office:value-type="currency" office:currency="EUR" office:value="153248.87">
            <text:p>153.248,8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AND INŽENIRING D.O.O.</text:p>
          </table:table-cell>
          <table:table-cell table:style-name="ce8" office:value-type="currency" office:currency="EUR" office:value="28602.75">
            <text:p>28.602,75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9006.2">
            <text:p>69.006,20 EUR</text:p>
          </table:table-cell>
          <table:table-cell table:style-name="ce20" office:value-type="currency" office:currency="EUR" office:value="97608.95">
            <text:p>97.608,9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DIJA D.O.O. LJUBLJAN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3526.8">
            <text:p>3.526,80 EUR</text:p>
          </table:table-cell>
          <table:table-cell table:style-name="ce20" office:value-type="currency" office:currency="EUR" office:value="3526.8">
            <text:p>3.526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MOR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9.9">
            <text:p>129,90 EUR</text:p>
          </table:table-cell>
          <table:table-cell table:style-name="ce20" office:value-type="currency" office:currency="EUR" office:value="129.9">
            <text:p>129,9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ETHODWARE LIMITED, LEVEL 2,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696">
            <text:p>10.696,00 EUR</text:p>
          </table:table-cell>
          <table:table-cell table:style-name="ce20" office:value-type="currency" office:currency="EUR" office:value="10696">
            <text:p>10.69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ROSOFT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962.36">
            <text:p>1.962,36 EUR</text:p>
          </table:table-cell>
          <table:table-cell table:style-name="ce8" office:value-type="string">
            <text:p>-</text:p>
          </table:table-cell>
          <table:table-cell table:style-name="ce20" office:value-type="currency" office:currency="EUR" office:value="1962.36">
            <text:p>1.962,3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KS D.O.O., LJUBLJANA</text:p>
          </table:table-cell>
          <table:table-cell table:style-name="ce8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BITEL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26.2">
            <text:p>126,2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79.38">
            <text:p>379,38 EUR</text:p>
          </table:table-cell>
          <table:table-cell table:style-name="ce20" office:value-type="currency" office:currency="EUR" office:value="505.58">
            <text:p>505,58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OJDENAR IT D.O.O.</text:p>
          </table:table-cell>
          <table:table-cell table:style-name="ce8" office:value-type="currency" office:currency="EUR" office:value="60">
            <text:p>6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60">
            <text:p>6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RI D.O.O.</text:p>
          </table:table-cell>
          <table:table-cell table:style-name="ce8" office:value-type="currency" office:currency="EUR" office:value="8661.56">
            <text:p>8.661,5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998">
            <text:p>4.998,00 EUR</text:p>
          </table:table-cell>
          <table:table-cell table:style-name="ce20" office:value-type="currency" office:currency="EUR" office:value="13659.56">
            <text:p>13.659,5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ARODNA IN UNIVERZITETNA</text:p>
          </table:table-cell>
          <table:table-cell table:style-name="ce8" office:value-type="currency" office:currency="EUR" office:value="90">
            <text:p>90,00 EUR</text:p>
          </table:table-cell>
          <table:table-cell table:style-name="ce8" office:value-type="currency" office:currency="EUR" office:value="90">
            <text:p>9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80">
            <text:p>18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IL PODATKOVNE KOMUNIK. D.O.O.</text:p>
          </table:table-cell>
          <table:table-cell table:style-name="ce8" office:value-type="currency" office:currency="EUR" office:value="26807.7">
            <text:p>26.807,7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448">
            <text:p>2.448,00 EUR</text:p>
          </table:table-cell>
          <table:table-cell table:style-name="ce20" office:value-type="currency" office:currency="EUR" office:value="29255.7">
            <text:p>29.255,7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RMACO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3284">
            <text:p>13.284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3284">
            <text:p>13.284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VA LJUBLJANSKA BANKA D.D.</text:p>
          </table:table-cell>
          <table:table-cell table:style-name="ce8" office:value-type="currency" office:currency="EUR" office:value="1165.11">
            <text:p>1.165,11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591.68">
            <text:p>6.591,68 EUR</text:p>
          </table:table-cell>
          <table:table-cell table:style-name="ce8" office:value-type="currency" office:currency="EUR" office:value="9772.2">
            <text:p>9.772,20 EUR</text:p>
          </table:table-cell>
          <table:table-cell table:style-name="ce20" office:value-type="currency" office:currency="EUR" office:value="17528.99">
            <text:p>17.528,9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DIN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66.5">
            <text:p>166,5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66.5">
            <text:p>166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FFISYS KFT</text:p>
          </table:table-cell>
          <table:table-cell table:style-name="ce8" office:value-type="currency" office:currency="EUR" office:value="4662">
            <text:p>4.662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662">
            <text:p>4.66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ACLE SOFTWARE D.O.O.</text:p>
          </table:table-cell>
          <table:table-cell table:style-name="ce8" office:value-type="currency" office:currency="EUR" office:value="1017671.52">
            <text:p>1.017.671,52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5487.34">
            <text:p>25.487,34 EUR</text:p>
          </table:table-cell>
          <table:table-cell table:style-name="ce8" office:value-type="currency" office:currency="EUR" office:value="61172.1">
            <text:p>61.172,10 EUR</text:p>
          </table:table-cell>
          <table:table-cell table:style-name="ce20" office:value-type="currency" office:currency="EUR" office:value="1104330.96">
            <text:p>1.104.330,9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ACLE SRBIJA I CRNA GORA DOO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9" office:value-type="string">
            <text:p> 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IA POSLOVNE REŠITVE D.O.O.</text:p>
          </table:table-cell>
          <table:table-cell table:style-name="ce8" office:value-type="currency" office:currency="EUR" office:value="33291.96">
            <text:p>33.291,9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4935.46">
            <text:p>24.935,46 EUR</text:p>
          </table:table-cell>
          <table:table-cell table:style-name="ce20" office:value-type="currency" office:currency="EUR" office:value="58227.42">
            <text:p>58.227,4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RPO, D.O.O.</text:p>
          </table:table-cell>
          <table:table-cell table:style-name="ce8" office:value-type="currency" office:currency="EUR" office:value="180">
            <text:p>18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80">
            <text:p>18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SI D.O.O.</text:p>
          </table:table-cell>
          <table:table-cell table:style-name="ce8" office:value-type="currency" office:currency="EUR" office:value="5928">
            <text:p>5.928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5928">
            <text:p>5.92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OSRAJNIK ALOJZ S.P.</text:p>
          </table:table-cell>
          <table:table-cell table:style-name="ce8" office:value-type="currency" office:currency="EUR" office:value="407.12">
            <text:p>407,1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82.4">
            <text:p>482,40 EUR</text:p>
          </table:table-cell>
          <table:table-cell table:style-name="ce20" office:value-type="currency" office:currency="EUR" office:value="889.52">
            <text:p>889,5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LSIT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727.6">
            <text:p>2.727,6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727.6">
            <text:p>2.727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C HAND <text:s/>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16">
            <text:p>2.016,00 EUR</text:p>
          </table:table-cell>
          <table:table-cell table:style-name="ce20" office:value-type="currency" office:currency="EUR" office:value="2016">
            <text:p>2.01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RFTECH D.O.O.</text:p>
          </table:table-cell>
          <table:table-cell table:style-name="ce8" office:value-type="currency" office:currency="EUR" office:value="264">
            <text:p>264,00 EUR</text:p>
          </table:table-cell>
          <table:table-cell table:style-name="ce8" office:value-type="currency" office:currency="EUR" office:value="781.16">
            <text:p>781,1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045.16">
            <text:p>1.045,1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LANET GV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79.36">
            <text:p>279,36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79.36">
            <text:p>279,3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OND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615.2">
            <text:p>4.615,2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615.2">
            <text:p>4.615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O SERVIS D.O.O.</text:p>
          </table:table-cell>
          <table:table-cell table:style-name="ce8" office:value-type="currency" office:currency="EUR" office:value="4700.81">
            <text:p>4.700,81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700.81">
            <text:p>4.700,81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QSTC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220.8">
            <text:p>6.220,8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6220.8">
            <text:p>6.220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DIX INTERNATIONAL, INC.</text:p>
          </table:table-cell>
          <table:table-cell table:style-name="ce8" office:value-type="currency" office:currency="EUR" office:value="14840.04">
            <text:p>14.840,04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204.13">
            <text:p>8.204,13 EUR</text:p>
          </table:table-cell>
          <table:table-cell table:style-name="ce20" office:value-type="currency" office:currency="EUR" office:value="23044.17">
            <text:p>23.044,1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PUBLIKA SLOVENIJA-PRORAČUN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29.36">
            <text:p>129,36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29.36">
            <text:p>129,3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RC D.D.</text:p>
          </table:table-cell>
          <table:table-cell table:style-name="ce8" office:value-type="currency" office:currency="EUR" office:value="20071.5">
            <text:p>20.071,5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57221.94">
            <text:p>1.457.221,94 EUR</text:p>
          </table:table-cell>
          <table:table-cell table:style-name="ce20" office:value-type="currency" office:currency="EUR" office:value="1477293.44">
            <text:p>1.477.293,4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&amp;T SLOVENIJA D.D.</text:p>
          </table:table-cell>
          <table:table-cell table:style-name="ce8" office:value-type="currency" office:currency="EUR" office:value="912136.37">
            <text:p>912.136,37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6139.2">
            <text:p>6.139,20 EUR</text:p>
          </table:table-cell>
          <table:table-cell table:style-name="ce8" office:value-type="currency" office:currency="EUR" office:value="632650.69">
            <text:p>632.650,69 EUR</text:p>
          </table:table-cell>
          <table:table-cell table:style-name="ce20" office:value-type="currency" office:currency="EUR" office:value="1550926.26">
            <text:p>1.550.926,2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OP RAČUNALNIŠTVO D.O.O.</text:p>
          </table:table-cell>
          <table:table-cell table:style-name="ce8" office:value-type="currency" office:currency="EUR" office:value="1109.76">
            <text:p>1.109,76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109.76">
            <text:p>1.109,76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S INSTITUTE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45">
            <text:p>1.445,00 EUR</text:p>
          </table:table-cell>
          <table:table-cell table:style-name="ce8" office:value-type="currency" office:currency="EUR" office:value="150343.2">
            <text:p>150.343,20 EUR</text:p>
          </table:table-cell>
          <table:table-cell table:style-name="ce20" office:value-type="currency" office:currency="EUR" office:value="151788.2">
            <text:p>151.788,2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COPE SOLUTIONS AG</text:p>
          </table:table-cell>
          <table:table-cell table:style-name="ce8" office:value-type="currency" office:currency="EUR" office:value="22504.5">
            <text:p>22.504,50 EUR</text:p>
          </table:table-cell>
          <table:table-cell table:style-name="ce9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8" office:value-type="string">
            <text:p>-</text:p>
          </table:table-cell>
          <table:table-cell table:style-name="ce20" office:value-type="currency" office:currency="EUR" office:value="22504.5">
            <text:p>22.504,5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ETCC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3040">
            <text:p>23.040,00 EUR</text:p>
          </table:table-cell>
          <table:table-cell table:style-name="ce20" office:value-type="currency" office:currency="EUR" office:value="23040">
            <text:p>23.04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MT D.O.O.</text:p>
          </table:table-cell>
          <table:table-cell table:style-name="ce8" office:value-type="currency" office:currency="EUR" office:value="89564.68">
            <text:p>89.564,68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0304.1">
            <text:p>10.304,10 EUR</text:p>
          </table:table-cell>
          <table:table-cell table:style-name="ce8" office:value-type="currency" office:currency="EUR" office:value="10863.71">
            <text:p>10.863,71 EUR</text:p>
          </table:table-cell>
          <table:table-cell table:style-name="ce20" office:value-type="currency" office:currency="EUR" office:value="110732.49">
            <text:p>110.732,49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NERGISE D.O.O.</text:p>
          </table:table-cell>
          <table:table-cell table:style-name="ce8" office:value-type="currency" office:currency="EUR" office:value="16040">
            <text:p>16.04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86200">
            <text:p>186.200,00 EUR</text:p>
          </table:table-cell>
          <table:table-cell table:style-name="ce20" office:value-type="currency" office:currency="EUR" office:value="202240">
            <text:p>202.24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OUG-SLOV.DR.UPOR.PO ORACLE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632.12">
            <text:p>7.632,12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7632.12">
            <text:p>7.632,1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IRK MATEJ S.P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800">
            <text:p>1.800,00 EUR</text:p>
          </table:table-cell>
          <table:table-cell table:style-name="ce20" office:value-type="currency" office:currency="EUR" office:value="1800">
            <text:p>1.8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KB BANKA D.D. LJUBLJANA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205.82">
            <text:p>1.205,82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233.15">
            <text:p>233,15 EUR</text:p>
          </table:table-cell>
          <table:table-cell table:style-name="ce20" office:value-type="currency" office:currency="EUR" office:value="1438.97">
            <text:p>1.438,9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KILL INFORMATIKA</text:p>
          </table:table-cell>
          <table:table-cell table:style-name="ce8" office:value-type="currency" office:currency="EUR" office:value="3336">
            <text:p>3.33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336">
            <text:p>3.33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LOVENSKI INŠTITUT ZA REVIZIJO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32">
            <text:p>432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32">
            <text:p>43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LOVENSKO DRUŠTVO INFORMATIKA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611.8">
            <text:p>5.611,8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5611.8">
            <text:p>5.611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LOVENSKO ZDRUŽENJE ZA KAKOVOS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2">
            <text:p>102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02">
            <text:p>10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MART CO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string">
            <text:p>-</text:p>
          </table:table-cell>
          <table:table-cell table:style-name="ce20" office:value-type="string">
            <text:p>-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FTWARE HOUSE.BIZ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91.6">
            <text:p>1.491,60 EUR</text:p>
          </table:table-cell>
          <table:table-cell table:style-name="ce20" office:value-type="currency" office:currency="EUR" office:value="1491.6">
            <text:p>1.491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LVERA LYNX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600">
            <text:p>3.600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600">
            <text:p>3.60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OPHOS D.O.O.</text:p>
          </table:table-cell>
          <table:table-cell table:style-name="ce8" office:value-type="currency" office:currency="EUR" office:value="129756">
            <text:p>129.756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907.2">
            <text:p>907,20 EUR</text:p>
          </table:table-cell>
          <table:table-cell table:style-name="ce8" office:value-type="currency" office:currency="EUR" office:value="10543.2">
            <text:p>10.543,20 EUR</text:p>
          </table:table-cell>
          <table:table-cell table:style-name="ce20" office:value-type="currency" office:currency="EUR" office:value="141206.4">
            <text:p>141.206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AJKIT D.O.O.</text:p>
          </table:table-cell>
          <table:table-cell table:style-name="ce8" office:value-type="currency" office:currency="EUR" office:value="1360.8">
            <text:p>1.360,8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360.8">
            <text:p>1.360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PEED IN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613.15">
            <text:p>613,15 EUR</text:p>
          </table:table-cell>
          <table:table-cell table:style-name="ce20" office:value-type="currency" office:currency="EUR" office:value="613.15">
            <text:p>613,1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RC D.O.O.</text:p>
          </table:table-cell>
          <table:table-cell table:style-name="ce8" office:value-type="currency" office:currency="EUR" office:value="256421.98">
            <text:p>256.421,98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23309.4">
            <text:p>323.309,40 EUR</text:p>
          </table:table-cell>
          <table:table-cell table:style-name="ce8" office:value-type="currency" office:currency="EUR" office:value="111101.74">
            <text:p>111.101,74 EUR</text:p>
          </table:table-cell>
          <table:table-cell table:style-name="ce20" office:value-type="currency" office:currency="EUR" office:value="690833.12">
            <text:p>690.833,1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0488">
            <text:p>10.488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0488">
            <text:p>10.48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TISTICS CANADA</text:p>
          </table:table-cell>
          <table:table-cell table:style-name="ce8" office:value-type="currency" office:currency="EUR" office:value="1913.45">
            <text:p>1.913,45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913.45">
            <text:p>1.913,45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TISTICS SWEDEN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028.91">
            <text:p>4.028,91 EUR</text:p>
          </table:table-cell>
          <table:table-cell table:style-name="ce20" office:value-type="currency" office:currency="EUR" office:value="4028.91">
            <text:p>4.028,91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ATSOFT(EUROPE)GMBH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73.6">
            <text:p>573,60 EUR</text:p>
          </table:table-cell>
          <table:table-cell table:style-name="ce20" office:value-type="currency" office:currency="EUR" office:value="573.6">
            <text:p>573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ELKOM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0041.33">
            <text:p>10.041,33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0041.33">
            <text:p>10.041,33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ŠALETIĆ BORIS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02.3">
            <text:p>202,3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02.3">
            <text:p>202,3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ŠPICA INTERNATIONAL D.O.O.</text:p>
          </table:table-cell>
          <table:table-cell table:style-name="ce8" office:value-type="currency" office:currency="EUR" office:value="3091.54">
            <text:p>3.091,54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536">
            <text:p>1.536,00 EUR</text:p>
          </table:table-cell>
          <table:table-cell table:style-name="ce8" office:value-type="currency" office:currency="EUR" office:value="14415">
            <text:p>14.415,00 EUR</text:p>
          </table:table-cell>
          <table:table-cell table:style-name="ce20" office:value-type="currency" office:currency="EUR" office:value="19042.54">
            <text:p>19.042,54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Š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54.42">
            <text:p>454,42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54.42">
            <text:p>454,4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-2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72.22">
            <text:p>72,2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72.22">
            <text:p>72,2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AX-FIN-LEX D.O.O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0763.82">
            <text:p>10.763,82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0763.82">
            <text:p>10.763,8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LEKOM SLOVENIJE D.D.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321.67">
            <text:p>4.321,6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4321.67">
            <text:p>4.321,67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LO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2">
            <text:p>72,00 EUR</text:p>
          </table:table-cell>
          <table:table-cell table:style-name="ce20" office:value-type="currency" office:currency="EUR" office:value="72">
            <text:p>7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ENDO D.O.O.</text:p>
          </table:table-cell>
          <table:table-cell table:style-name="ce8" office:value-type="currency" office:currency="EUR" office:value="2926.4">
            <text:p>2.926,4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926.4">
            <text:p>2.926,4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OMSON REUTERS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39245">
            <text:p>39.245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39245">
            <text:p>39.245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IMBERLAKE CONSULTANTS LTD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828">
            <text:p>828,00 EUR</text:p>
          </table:table-cell>
          <table:table-cell table:style-name="ce20" office:value-type="currency" office:currency="EUR" office:value="828">
            <text:p>82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IS D.O.O.</text:p>
          </table:table-cell>
          <table:table-cell table:style-name="ce8" office:value-type="currency" office:currency="EUR" office:value="2016">
            <text:p>2.016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016">
            <text:p>2.016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NT EVENT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504.8">
            <text:p>1.504,8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504.8">
            <text:p>1.504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RI-EX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783.6">
            <text:p>783,6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783.6">
            <text:p>783,6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NI MB FAK.ZA EL.,RAČ. IN INF.</text:p>
          </table:table-cell>
          <table:table-cell table:style-name="ce8" office:value-type="currency" office:currency="EUR" office:value="19415">
            <text:p>19.415,00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4967.42">
            <text:p>4.967,42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4382.42">
            <text:p>24.382,42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NISTAR LC D.O.O., LJUBLJANA</text:p>
          </table:table-cell>
          <table:table-cell table:style-name="ce8" office:value-type="currency" office:currency="EUR" office:value="1780.54">
            <text:p>1.780,54 EUR</text:p>
          </table:table-cell>
          <table:table-cell table:style-name="ce9" office:value-type="string">
            <text:p> </text:p>
          </table:table-cell>
          <table:table-cell table:style-name="ce14" office:value-type="currency" office:currency="EUR" office:value="1440">
            <text:p>1.440,00 EUR</text:p>
          </table:table-cell>
          <table:table-cell table:style-name="ce8" office:value-type="currency" office:currency="EUR" office:value="200271.56">
            <text:p>200.271,56 EUR</text:p>
          </table:table-cell>
          <table:table-cell table:style-name="ce20" office:value-type="currency" office:currency="EUR" office:value="203492.1">
            <text:p>203.492,1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URADNI LIST RS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912">
            <text:p>912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912">
            <text:p>91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ALICON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4488.8">
            <text:p>14.488,80 EUR</text:p>
          </table:table-cell>
          <table:table-cell table:style-name="ce20" office:value-type="currency" office:currency="EUR" office:value="14488.8">
            <text:p>14.488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RTEK D.O.O</text:p>
          </table:table-cell>
          <table:table-cell table:style-name="ce8" office:value-type="currency" office:currency="EUR" office:value="2142">
            <text:p>2.142,00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2142">
            <text:p>2.14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SASYS PTY LTD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5550">
            <text:p>5.550,00 EUR</text:p>
          </table:table-cell>
          <table:table-cell table:style-name="ce20" office:value-type="currency" office:currency="EUR" office:value="5550">
            <text:p>5.550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XENYA,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092">
            <text:p>1.092,00 EUR</text:p>
          </table:table-cell>
          <table:table-cell table:style-name="ce20" office:value-type="currency" office:currency="EUR" office:value="1092">
            <text:p>1.092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ASLON TELECOM D.O.O.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27648">
            <text:p>27.648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27648">
            <text:p>27.64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AVOD CEKTRA MARIBO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118.8">
            <text:p>118,8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118.8">
            <text:p>118,8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DRUŽENJE BANK SLOVENIJE LJUBL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4" office:value-type="currency" office:currency="EUR" office:value="408">
            <text:p>408,00 EUR</text:p>
          </table:table-cell>
          <table:table-cell table:style-name="ce9" office:value-type="string">
            <text:p> </text:p>
          </table:table-cell>
          <table:table-cell table:style-name="ce19" office:value-type="currency" office:currency="EUR" office:value="408">
            <text:p>408,00 EU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ZZI D.O.O.</text:p>
          </table:table-cell>
          <table:table-cell table:style-name="ce8" office:value-type="currency" office:currency="EUR" office:value="174055.97">
            <text:p>174.055,97 EUR</text:p>
          </table:table-cell>
          <table:table-cell table:style-name="ce9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19" office:value-type="currency" office:currency="EUR" office:value="174055.97">
            <text:p>174.055,97 EU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ŽUŽEK NEMEC ALENKA</text:p>
          </table:table-cell>
          <table:table-cell table:style-name="ce16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25" office:value-type="currency" office:currency="EUR" office:value="85">
            <text:p>85,00 EUR</text:p>
          </table:table-cell>
          <table:table-cell table:style-name="ce16" office:value-type="string">
            <text:p> </text:p>
          </table:table-cell>
          <table:table-cell table:style-name="ce21" office:value-type="currency" office:currency="EUR" office:value="85">
            <text:p>85,00 EUR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SKUPAJ</text:p>
          </table:table-cell>
          <table:table-cell table:style-name="ce11" office:value-type="currency" office:currency="EUR" office:value="6265930.88">
            <text:p>6.265.930,88 EUR</text:p>
          </table:table-cell>
          <table:table-cell table:style-name="ce11" office:value-type="currency" office:currency="EUR" office:value="730136.13">
            <text:p>730.136,13 EUR</text:p>
          </table:table-cell>
          <table:table-cell table:style-name="ce11" office:value-type="currency" office:currency="EUR" office:value="611829.45">
            <text:p>611.829,45 EUR</text:p>
          </table:table-cell>
          <table:table-cell table:style-name="ce11" office:value-type="currency" office:currency="EUR" office:value="9002419.87">
            <text:p>9.002.419,87 EUR</text:p>
          </table:table-cell>
          <table:table-cell table:style-name="ce22" office:value-type="currency" office:currency="EUR" office:value="16610316.33">
            <text:p>16.610.316,33 EUR</text:p>
          </table:table-cell>
          <table:table-cell table:number-columns-repeated="1018"/>
        </table:table-row>
        <table:table-row table:style-name="ro2" table:number-rows-repeated="104838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1:05:0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3T11:05:01</meta:creation-date>
    <meta:editing-duration>PT00H00M00S</meta:editing-duration>
    <meta:editing-cycles>1</meta:editing-cycles>
    <meta:generator>OpenOffice.org/3.1$Linux OpenOffice.org_project/310m19$Build-9420</meta:generator>
    <dc:title>Zaslužki podjetij za področje informatizacije državne uprave</dc:title>
    <meta:document-statistic meta:table-count="2" meta:cell-count="2292" meta:object-count="0"/>
  </office:meta>
</office:document-meta>
</file>